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 Graaf van Solmsstraat 1-7 Mij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 Graaf van Solmsstraat 1-7 Mijdrecht </text:span>
          </text:p>
            <text:p text:style-name="common-al">Burgemeester en wethouders maken bekend een besluit te hebben genomen op de aanvraag voor een maatwerkvoorschrift op de Graaf van Solmsstraat 1-7 in Mijdrecht .</text:p>
            <text:p text:style-name="common-al">Het besluit betreft:</text:p>
            <text:p text:style-name="common-al">Locatie:Graaf van Solmsstraat 1-7, 3641AR Mijdrecht</text:p>
            <text:p text:style-name="common-al">Activiteit: het stellen van een maatwerkvoorschrift voor de milieubelastende activiteit saneren van de bodem</text:p>
            <text:p text:style-name="common-al">Ontvangstdatum aanvraag: 23 april 2025</text:p>
            <text:p text:style-name="common-al">Zaaknummer: Z-2025-108081</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8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6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8081</meta:user-defined>
    <dc:language>nl</dc:language>
    <meta:user-defined meta:name="OVERHEIDop.locatietype/OVERHEIDop.gebiedsmarkering">Vlak</meta:user-defined>
    <meta:user-defined meta:name="OVERHEIDop.locatietype/OVERHEIDop.gebiedsmarkering">Punt</meta:user-defined>
    <meta:user-defined meta:name="DC.title">Kennisgeving besluit Maatwerkvoorschrift, Graaf van Solmsstraat 1-7 Mijdrecht</meta:user-defined>
    <meta:user-defined meta:name="DCTERMS.W3CDTF/DCTERMS.available">2025-05-02</meta:user-defined>
    <meta:user-defined meta:name="DCTERMS.W3CDTF/OVERHEIDop.jaargang">2025</meta:user-defined>
    <meta:user-defined meta:name="OVERHEIDop.publicationIssue">194698</meta:user-defined>
    <meta:user-defined meta:name="OVERHEIDop.GmbID/DC.identifier">gmb-2025-194698</meta:user-defined>
    <meta:user-defined meta:name="OVERHEIDop.versieInformatie"/>
  </office:meta>
</office:document-meta>
</file>