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Wad Up Mediamakers in de periode van 2 t/m 15 juni 2025 (zaaknummer: 2025-10730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6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073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97</meta:user-defined>
    <meta:user-defined meta:name="OVERHEIDop.GmbID/DC.identifier">gmb-2025-194697</meta:user-defined>
    <meta:user-defined meta:name="OVERHEIDop.versieInformatie"/>
  </office:meta>
</office:document-meta>
</file>