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van Haestrechtsingel 106, omgevingsvergunning vervangen kozijn, plaatsen nieuw dakkapel, uitbouwen achterzijde tweede verd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kozijn, plaatsen nieuw dakkapel, uitbouwen achterzijde tweede verd. </text:p>
            <text:p text:style-name="common-al"/>
            <text:p text:style-name="common-al">
            <text:span text:style-name="nadrukvet">Adres of locatie</text:span>: Schout van Haestrechtsingel 106, 5237 SK 's-Hertogenbosch</text:p>
            <text:p text:style-name="common-al">
            <text:span text:style-name="nadrukvet">Omschrijving</text:span>: vervangen kozijn, plaatsen nieuw dakkapel, uitbouwen achterzijde tweede verd. </text:p>
            <text:p text:style-name="common-al">
            <text:span text:style-name="nadrukvet">Kenmerknummer</text:span>: 07961788483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69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9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84839</meta:user-defined>
    <dc:language>nl</dc:language>
    <meta:user-defined meta:name="OVERHEIDop.locatietype/OVERHEIDop.gebiedsmarkering">Punt</meta:user-defined>
    <meta:user-defined meta:name="DC.title">Schout van Haestrechtsingel 106, omgevingsvergunning vervangen kozijn, plaatsen nieuw dakkapel, uitbouwen achterzijde tweede verd.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4694</meta:user-defined>
    <meta:user-defined meta:name="OVERHEIDop.GmbID/DC.identifier">gmb-2025-194694</meta:user-defined>
    <meta:user-defined meta:name="OVERHEIDop.versieInformatie"/>
  </office:meta>
</office:document-meta>
</file>