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ssenweg 5 in Liessel</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een aanvraag ontvangen voor een omgevingsvergunning voor het oprichten van een opslagloods op de locatie Lissenweg 5 5757PR Liessel. De zaak is geregistreerd onder nummer HZ-2025-0485.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6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85</meta:user-defined>
    <meta:user-defined meta:name="DCTERMS.abstract">het opricht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issenweg 5 in Liessel</meta:user-defined>
    <meta:user-defined meta:name="OVERHEIDop.datumEindeReactietermijn">2025-06-12</meta:user-defined>
    <meta:user-defined meta:name="OVERHEIDop.terinzageleggingBG">https://mijnpublicaties.nl/Publicatie/cdaa9cdc-63fd-4ca3-7bd4-08dd80ae577a</meta:user-defined>
    <meta:user-defined meta:name="DCTERMS.W3CDTF/DCTERMS.available">2025-05-02</meta:user-defined>
    <meta:user-defined meta:name="DCTERMS.W3CDTF/OVERHEIDop.jaargang">2025</meta:user-defined>
    <meta:user-defined meta:name="OVERHEIDop.publicationIssue">194690</meta:user-defined>
    <meta:user-defined meta:name="OVERHEIDop.GmbID/DC.identifier">gmb-2025-194690</meta:user-defined>
    <meta:user-defined meta:name="OVERHEIDop.versieInformatie"/>
  </office:meta>
</office:document-meta>
</file>