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evesteinlaan - ter hoogte van huisnummer 5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asvervangingsproject Fase 2 ter hoogte van Loevesteinlaan, Coevordenstraat, Steenwijklaan en Rhijnvis Feithlaan in Den Haag. De aanvraag is ingediend voor de periode van 20 januari 2025 tot en met 18 juli 2025. </text:p>
            <text:p text:style-name="common-al"/>
            <text:p text:style-name="common-al">Ons kenmerk: 0241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 ter hoogte van huisnummer 563</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6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13IBA24/9007934</meta:user-defined>
    <meta:user-defined meta:name="DCTERMS.abstract">Gasvervangingsproject Fase 2 ter hoogte van Loevesteinlaan, Coevordenstraat, Steenwijklaan en Rhijnvis Feithlaan in Den Haag. De aanvraag is ingediend voor de periode van 20 januari 2025 tot en met 18 juli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evesteinlaan - ter hoogte van huisnummer 563 te Den Haag</meta:user-defined>
    <meta:user-defined meta:name="DCTERMS.W3CDTF/DCTERMS.available">2025-01-17</meta:user-defined>
    <meta:user-defined meta:name="OVERHEIDop.externeBijlage">Bijlage_55624284_voor_bekendmaking|exb-2025-1646</meta:user-defined>
    <meta:user-defined meta:name="DCTERMS.W3CDTF/OVERHEIDop.jaargang">2025</meta:user-defined>
    <meta:user-defined meta:name="OVERHEIDop.publicationIssue">19469</meta:user-defined>
    <meta:user-defined meta:name="OVERHEIDop.GmbID/DC.identifier">gmb-2025-19469</meta:user-defined>
    <meta:user-defined meta:name="OVERHEIDop.versieInformatie"/>
  </office:meta>
</office:document-meta>
</file>