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aktuinen 6 te Enkhuizen (Stookinstallatie standaard brand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aart 2025 namens gemeente Enkhuizen een volledige melding ontvangen van een ontwikkeling aan Paktuinen 6 te Enkhuizen. Het gaat over het bereiden van voedsel en in werking hebben van een kleine stookinstallatie . De melding heeft het kenmerk OMG-053207/DMS50232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Kleine en middelgrote stookinstallatie voor standaard brandstoffen (minder dan 50 MW) paragraaf § 4.126 Bal;</text:p>
              </text:list-item>
            </text:list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53207/DMS50232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6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207/DMS502327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Paktuinen 6 te Enkhuizen (Stookinstallatie standaard brandstoffen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89</meta:user-defined>
    <meta:user-defined meta:name="OVERHEIDop.GmbID/DC.identifier">gmb-2025-194689</meta:user-defined>
    <meta:user-defined meta:name="OVERHEIDop.versieInformatie"/>
  </office:meta>
</office:document-meta>
</file>