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Jean Monnetring 8, 3137 D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Voor									: het uitbreiden van de eerste verdieping en het plaatsen van een dakkapel</text:p>
            <text:p text:style-name="common-al">Met de adressering			: Jean Monnetring 8, 3137 DC Vlaardingen</text:p>
            <text:p text:style-name="common-al">Kenmerk							: 0000760981 / 2025020601764</text:p>
            <text:p text:style-name="common-al">Type aanvraag				: Omgevingsvergunning regulier [Omgevingswet]</text:p>
            <text:p text:style-name="common-al">Datum ontvangst				: 06-02-2025</text:p>
            <text:p text:style-name="common-al">Datum beschikking			: 30-04-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468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8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8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60981</meta:user-defined>
    <dc:language>nl</dc:language>
    <meta:user-defined meta:name="OVERHEIDop.locatietype/OVERHEIDop.gebiedsmarkering">Punt</meta:user-defined>
    <meta:user-defined meta:name="DC.title">Vergunning verleend: Jean Monnetring 8, 3137 DC Vlaardingen</meta:user-defined>
    <meta:user-defined meta:name="DCTERMS.W3CDTF/DCTERMS.available">2025-05-02</meta:user-defined>
    <meta:user-defined meta:name="DCTERMS.W3CDTF/OVERHEIDop.jaargang">2025</meta:user-defined>
    <meta:user-defined meta:name="OVERHEIDop.publicationIssue">194682</meta:user-defined>
    <meta:user-defined meta:name="OVERHEIDop.GmbID/DC.identifier">gmb-2025-194682</meta:user-defined>
    <meta:user-defined meta:name="OVERHEIDop.versieInformatie"/>
  </office:meta>
</office:document-meta>
</file>