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xra afvoer voor hemelwaterafvoer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27 </text:p>
            <text:p text:style-name="common-al"> Omschrijving: plaatsen van een exra afvoer voor hemelwaterafv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Datum ontvangst: 2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68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27</meta:user-defined>
    <meta:user-defined meta:name="DCTERMS.abstract">plaatsen van een exra afvoer voor hemelwaterafvoer</meta:user-defined>
    <dc:language>nl</dc:language>
    <meta:user-defined meta:name="OVERHEIDop.locatietype/OVERHEIDop.gebiedsmarkering">Punt</meta:user-defined>
    <meta:user-defined meta:name="DC.title">Ingediende aanvraag omgevingsvergunning: plaatsen van een exra afvoer voor hemelwaterafvoer, Kastanjelaan 500 5616LZ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81</meta:user-defined>
    <meta:user-defined meta:name="OVERHEIDop.GmbID/DC.identifier">gmb-2025-194681</meta:user-defined>
    <meta:user-defined meta:name="OVERHEIDop.versieInformatie"/>
  </office:meta>
</office:document-meta>
</file>