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Controleplan Jeugdwet 2025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5 april 2025 heeft het college van burgemeester en wethouders het Controleplan Jeugdwet 2025 gemeente Voorst vastgesteld.</text:p>
            <text:p text:style-name="al">Om toe te zien op de organisatie en levering van de juiste jeugdzorg is er controle nodig op de kwaliteit en de rechtmatigheid van de geleverde zorg. De werkwijze hiervan hebben wij vastgelegd in het controleplan. Het controleplan bevat geen algemeen verbindende voorschriften of beleidsregels als bedoeld in artikel 4:81 van de Algemene wet bestuursrecht.</text:p>
            <text:p text:style-name="al">Het Controleplan Jeugdwet 2025 gemeente Voorst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2 me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46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Sociale zekerheid | Organisatie en beleid</meta:user-defined>
    <meta:user-defined meta:name="OVERHEIDop.referentienummer">73590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leidsnota/Controleplan Jeugdwet 2025 gemeente Voorst</meta:user-defined>
    <meta:user-defined meta:name="DCTERMS.W3CDTF/DCTERMS.available">2025-05-02</meta:user-defined>
    <meta:user-defined meta:name="OVERHEIDop.externeBijlage">Controleplan Jeugdwet 2025 gemeente Voorst|exb-2025-16641</meta:user-defined>
    <meta:user-defined meta:name="DCTERMS.W3CDTF/OVERHEIDop.jaargang">2025</meta:user-defined>
    <meta:user-defined meta:name="OVERHEIDop.publicationIssue">194677</meta:user-defined>
    <meta:user-defined meta:name="OVERHEIDop.GmbID/DC.identifier">gmb-2025-194677</meta:user-defined>
    <meta:user-defined meta:name="OVERHEIDop.versieInformatie"/>
  </office:meta>
</office:document-meta>
</file>