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in verband met exploiteren van een slijterij, locatie Hoogstraat 145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pril 2025 besloten de aanvraag voor een alcoholwetvergunning voor het exploiteren van een slijterij aan de Hoogstraat 145 te Schiedam buiten behandeling te stellen wegens het niet aanleveren van de juiste stukken.</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6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anvraag vergunning slijterij / alcoholwetvergunning buiten behandeling gesteld</meta:user-defined>
    <dc:language>nl</dc:language>
    <meta:user-defined meta:name="OVERHEIDop.locatietype/OVERHEIDop.gebiedsmarkering">Adres</meta:user-defined>
    <meta:user-defined meta:name="DC.title">Besluit alcoholwetvergunning in verband met exploiteren van een slijterij, locatie Hoogstraat 145 te Schiedam</meta:user-defined>
    <meta:user-defined meta:name="DCTERMS.W3CDTF/DCTERMS.available">2025-05-07</meta:user-defined>
    <meta:user-defined meta:name="DCTERMS.W3CDTF/OVERHEIDop.jaargang">2025</meta:user-defined>
    <meta:user-defined meta:name="OVERHEIDop.publicationIssue">194671</meta:user-defined>
    <meta:user-defined meta:name="OVERHEIDop.GmbID/DC.identifier">gmb-2025-194671</meta:user-defined>
    <meta:user-defined meta:name="OVERHEIDop.versieInformatie"/>
  </office:meta>
</office:document-meta>
</file>