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51, Bornerbroeksestraat 36, 7621A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151</text:p>
            <text:p text:style-name="common-al">De omschrijving van de zaak: het plaatsen van een erker - Bornerbroeksestraat 36 te Borne</text:p>
            <text:p text:style-name="common-al">De ontvangstdatum van de zaak: 10 maart 2025</text:p>
            <text:p text:style-name="common-al">De globale locatie: Bornerbroeksestraat 36, 7621AG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6 juni 2025</text:p>
            <text:p text:style-name="common-al">De startdatum bezwaartermijn: 30 april 2025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46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1</meta:user-defined>
    <meta:user-defined meta:name="DCTERMS.abstract">Betreft: {verlenging beslistermijn} op locatie Bornerbroeksestraat 36, 7621AG Borne</meta:user-defined>
    <dc:language>nl</dc:language>
    <meta:user-defined meta:name="OVERHEIDop.locatietype/OVERHEIDop.gebiedsmarkering">Vlak</meta:user-defined>
    <meta:user-defined meta:name="DC.title">Kennisgeving termijnverlenging Z2025-00000151, Bornerbroeksestraat 36, 7621AG Born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664</meta:user-defined>
    <meta:user-defined meta:name="OVERHEIDop.GmbID/DC.identifier">gmb-2025-194664</meta:user-defined>
    <meta:user-defined meta:name="OVERHEIDop.versieInformatie"/>
  </office:meta>
</office:document-meta>
</file>