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koop bouwgrond tbv minimaal 120 woningen in de gemeente Roos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
              <text:span text:style-name="nadrukvet">Locatie:</text:span>
            </text:span> Vlietblokken Noord-Oost gelegen tussen de Westelijke Havendijk, de Jan Vermeerlaan en de Noordlaan in Roosendaal in het bestemmingsplan Stadsoevers (verwezen wordt naar de luchtfoto voor de locatie, Bijlage 1).</text:p>
            <text:p text:style-name="al"/>
            <text:p text:style-name="al">Met deze bekendmaking geeft de gemeente Roosendaal uitvoering aan het arrest van de Hoge Raad d.d. 26 november 2021 (ECLI:NL:HR:2021:1778).</text:p>
            <text:p text:style-name="al"/>
            <text:p text:style-name="al">
            <text:span text:style-name="nadrukondlijn">
              <text:span text:style-name="nadrukvet">Openbare verkoop</text:span>
            </text:span>
          </text:p>
            <text:p text:style-name="al">De gemeente Roosendaal is voornemens een perceel Bouwrijpe grond in het <text:span text:style-name="nadrukondlijn">onherroepelijke </text:span>bestemmingsplan Stadsoevers te verkopen. </text:p>
            <text:p text:style-name="al"/>
            <text:p text:style-name="al">
            <text:span text:style-name="nadrukondlijn">
              <text:span text:style-name="nadrukvet">Bestemmingsplan</text:span>
            </text:span>  Stadsoevers (NL.IMRO.1674.2087STADSOEVERS-0601) en de daarbij behorende Correctieve aanpassing Stadsoevers het Bestemmingsplan - Gemeente Roosendaal (NL.IMRO.1674.2109STADSOEVCORR-0601).</text:p>
            <text:p text:style-name="al"/>
            <text:p text:style-name="al">
            <text:span text:style-name="nadrukondlijn">
              <text:span text:style-name="nadrukvet">Bouwperceel</text:span>
            </text:span> (bestaande uit twee delen) gelegen tussen de Westelijke Havendijk, de Jan Vermeerlaan en de Noordlaan in Roosendaal, een en ander en zoals middels digitale coördinaten in beeld gebracht kadastraal bekend Gemeente Roosendaal en Nispen op bijgevoegde tekening (Bijlage 2) “Uitgeefbaar gebied Stadsoevers Noord-Oost”d.d. 25 februari 2025 met een oppervlakte in totaal van ca. 20.263 m.</text:p>
            <text:p text:style-name="al"/>
            <text:p text:style-name="al">Hiervoor organiseren wij een openbare verkoopprocedure met betrekking tot genoemde locatie. Deze publicatie is bedoeld om belangstellende marktpartijen te attenderen op de voorgenomen verkoop. De openbare verkoopprocedure vindt plaats door middel van een inschrijving via het elektronisch aanbestedingsplatform Mercell S2C (aanmelding via <text:a xlink:href="mailto:f.de.haan@roosendaal.nl" xlink:type="simple">f.de.haan@roosendaal.nl</text:a>). Hier vindt u alle van belang zijnde informatie.</text:p>
            <text:p text:style-name="al"/>
            <text:p text:style-name="al">Bijlage 1 luchtfoto</text:p>
            <text:p text:style-name="al">Bijlage 2 digitale coördinaten Bouwperceel</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Roosendaal, 2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6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OVERHEIDop.referentienummer">NL.IMRO.1674.2087STADSOEVERS-0601</meta:user-defined>
    <meta:user-defined meta:name="DCTERMS.abstract">Bekendmaking Openbare verkoop bouwgrond tbv minimaal 120 woningen in de gemeente Roosendaal</meta:user-defined>
    <dc:language>nl</dc:language>
    <meta:user-defined meta:name="OVERHEIDop.locatietype/OVERHEIDop.gebiedsmarkering">Weg</meta:user-defined>
    <meta:user-defined meta:name="OVERHEIDop.locatietype/OVERHEIDop.gebiedsmarkering">Weg</meta:user-defined>
    <meta:user-defined meta:name="DC.title">Bekendmaking Openbare verkoop bouwgrond tbv minimaal 120 woningen in de gemeente Roosendaal</meta:user-defined>
    <meta:user-defined meta:name="DCTERMS.W3CDTF/DCTERMS.available">2025-05-02</meta:user-defined>
    <meta:user-defined meta:name="OVERHEIDop.externeBijlage">Luchtfoto Vlietblokken Noord-Oost Stadsoevers|exb-2025-16638</meta:user-defined>
    <meta:user-defined meta:name="OVERHEIDop.externeBijlage">Overzichtstekening Stadsoevers Noord-Oost |exb-2025-16639</meta:user-defined>
    <meta:user-defined meta:name="DCTERMS.W3CDTF/OVERHEIDop.jaargang">2025</meta:user-defined>
    <meta:user-defined meta:name="OVERHEIDop.publicationIssue">194662</meta:user-defined>
    <meta:user-defined meta:name="OVERHEIDop.GmbID/DC.identifier">gmb-2025-194662</meta:user-defined>
    <meta:user-defined meta:name="OVERHEIDop.versieInformatie"/>
  </office:meta>
</office:document-meta>
</file>