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voor de verkoop perkplanten op 03-05-2025 en 04-05-2025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30 april 2025 een besluit genomen op de aanvraag, geregistreerd onder zaaknummer 0879ZV202500084, voor standplaatsvergunning voor de verkoop perkplanten op 03-05-2025 en 04-05-2025 op locatie Jan Koekenplein in Kle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8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 me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46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84</meta:user-defined>
    <dc:language>nl</dc:language>
    <meta:user-defined meta:name="OVERHEIDop.locatietype/OVERHEIDop.gebiedsmarkering">Punt</meta:user-defined>
    <meta:user-defined meta:name="DC.title">Kennisgeving voor standplaatsvergunning voor de verkoop perkplanten op 03-05-2025 en 04-05-2025 op locatie Jan Koekenplein in Klein Zundert</meta:user-defined>
    <meta:user-defined meta:name="DCTERMS.W3CDTF/DCTERMS.available">2025-05-02</meta:user-defined>
    <meta:user-defined meta:name="DCTERMS.W3CDTF/OVERHEIDop.jaargang">2025</meta:user-defined>
    <meta:user-defined meta:name="OVERHEIDop.publicationIssue">194659</meta:user-defined>
    <meta:user-defined meta:name="OVERHEIDop.GmbID/DC.identifier">gmb-2025-194659</meta:user-defined>
    <meta:user-defined meta:name="OVERHEIDop.versieInformatie"/>
  </office:meta>
</office:document-meta>
</file>