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kaartverkoop in de Koornbeurs in de periode van 8 t/m 22 mei 2025 (zaaknummer: 2025-107300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6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073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57</meta:user-defined>
    <meta:user-defined meta:name="OVERHEIDop.GmbID/DC.identifier">gmb-2025-194657</meta:user-defined>
    <meta:user-defined meta:name="OVERHEIDop.versieInformatie"/>
  </office:meta>
</office:document-meta>
</file>