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agrarische gebouwen en saneren van asbest aan de Emmerweg 8, 7221LA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april 2025 een sloopmelding ontvangen. De melding gaat over het slopen van agrarische gebouwen en saneren van asbest aan de Emmerweg 8, 7221LA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33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465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337</meta:user-defined>
    <meta:user-defined meta:name="DCTERMS.abstract">Betreft: sloopmelding op locatie Emmerweg 8, 7221LA Steenderen</meta:user-defined>
    <dc:language>nl</dc:language>
    <meta:user-defined meta:name="OVERHEIDop.locatietype/OVERHEIDop.gebiedsmarkering">Vlak</meta:user-defined>
    <meta:user-defined meta:name="DC.title">Melding voor het slopen van agrarische gebouwen en saneren van asbest aan de Emmerweg 8, 7221LA Steender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54</meta:user-defined>
    <meta:user-defined meta:name="OVERHEIDop.GmbID/DC.identifier">gmb-2025-194654</meta:user-defined>
    <meta:user-defined meta:name="OVERHEIDop.versieInformatie"/>
  </office:meta>
</office:document-meta>
</file>