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diverse bomen staande in de openbare ruimte in Stadsdeel 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39 bomen, staande in de openbare ruimte. Er geldt een herplantplicht.</text:p>
            <text:p text:style-name="common-al">De stukken behorende bij de kapaanvraag openbare ruimte, kunt u downloaden via details of externe bijlage in de bekendmaking.</text:p>
            <text:p text:style-name="common-al">Zaakadres: Amsteldijk 272 1079LK Amsterdam, Beatrixpark 1 1077XN Amsterdam, Diepenbrockstraat 11 1077VX Amsterdam, Diepenbrockstraat 15 1077VX Amsterdam, Gerard Brandtstraat 28 1054JK Amsterdam, Jozef Israëlskade 59-H 1073PX Amsterdam, Ouborg 9 1083AE Amsterdam, Ouborg 10 1083AE Amsterdam, Overtoom 241 1054HV Amsterdam, Vondelpark 2 1071AA Amsterdam, Vondelpark 4 1071AA Amsterdam, Vondelstraat 103-H 1054GM Amsterdam, Weerdestein 115 1083GG Amsterdam, Westlandgracht 247-H 1059TS Amsterdam</text:p>
            <text:p text:style-name="common-al">Datum ontvangst: 08-04-2025</text:p>
            <text:p text:style-name="common-al">Zaaknummer: Z2025-015282</text:p>
            <text:p text:style-name="common-al">DSO-nummer: 202504080199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4653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65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65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5282</meta:user-defined>
    <meta:user-defined meta:name="DCTERMS.abstract">kappen van 39 bomen, staande in de openbare 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diverse bomen staande in de openbare ruimte in Stadsdeel Zuid</meta:user-defined>
    <meta:user-defined meta:name="OVERHEIDop.datumEindeReactietermijn">2025-06-12</meta:user-defined>
    <meta:user-defined meta:name="OVERHEIDop.terinzageleggingBG">https://mijnpublicaties.nl/Publicatie/721a5354-8ddc-4a3e-7bd3-08dd80ae577a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653</meta:user-defined>
    <meta:user-defined meta:name="OVERHEIDop.GmbID/DC.identifier">gmb-2025-194653</meta:user-defined>
    <meta:user-defined meta:name="OVERHEIDop.versieInformatie"/>
  </office:meta>
</office:document-meta>
</file>