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usic &amp; Poetry Festival Compo Boppo - 20 juni 2025 - Truus Mas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25</text:p>
            <text:p text:style-name="common-al">
            <text:span text:style-name="nadrukvet">Omschrijving: </text:span>Evenementenvergunning (Truus Mas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044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3-2025</text:p>
            <text:p text:style-name="common-al">
            <text:span text:style-name="nadrukvet">Definitieve beschikking verzonden: </text:span>30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pril 2025 tot en met 11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65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5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5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usic &amp; Poetry Festival Compo Boppo - 20 juni 2025 - Truus Mastpark te Nijmeg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51</meta:user-defined>
    <meta:user-defined meta:name="OVERHEIDop.GmbID/DC.identifier">gmb-2025-194651</meta:user-defined>
    <meta:user-defined meta:name="OVERHEIDop.versieInformatie"/>
  </office:meta>
</office:document-meta>
</file>