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met dakterras achter de woning, Croeselaan 164, 3521CG Utrecht, GU-Z2025-0014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141</text:p>
            <text:p text:style-name="common-al">Toelichting: het bouwen van een uitbouw met dakterras achter de woning</text:p>
            <text:p text:style-name="common-al">Datum ontvangst aanvraag: 3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465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141</meta:user-defined>
    <meta:user-defined meta:name="DCTERMS.abstract">Toelichting: het bouwen van een uitbouw met dakterras achter de woning</meta:user-defined>
    <dc:language>nl</dc:language>
    <meta:user-defined meta:name="OVERHEIDop.locatietype/OVERHEIDop.gebiedsmarkering">Vlak</meta:user-defined>
    <meta:user-defined meta:name="DC.title">Aanvraag omgevingsvergunning, het bouwen van een uitbouw met dakterras achter de woning, Croeselaan 164, 3521CG Utrecht, GU-Z2025-0014141</meta:user-defined>
    <meta:user-defined meta:name="OVERHEIDop.datumEindeReactietermijn">2025-06-25</meta:user-defined>
    <meta:user-defined meta:name="OVERHEIDop.terinzageleggingBG">https://jeleefomgeving.nl/inzien/002220647/d387a1d1-2345-43a5-b523-a84ebb2c0c57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50</meta:user-defined>
    <meta:user-defined meta:name="OVERHEIDop.GmbID/DC.identifier">gmb-2025-194650</meta:user-defined>
    <meta:user-defined meta:name="OVERHEIDop.versieInformatie"/>
  </office:meta>
</office:document-meta>
</file>