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epelplein 1A 2031WE Haarlem, 0392-2025-0006644, het evenement Urban Walk Haarlem, op 01-03-2025 09:00 t/m 02-03-2025 17:00, ontvangen op 15-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6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6644</meta:user-defined>
    <meta:user-defined meta:name="DCTERMS.abstract">het evenement Urban Walk Haarlem</meta:user-defined>
    <dc:language>nl</dc:language>
    <meta:user-defined meta:name="OVERHEIDop.locatietype/OVERHEIDop.gebiedsmarkering">Punt</meta:user-defined>
    <meta:user-defined meta:name="DC.title">Gemeente Haarlem, ingekomen aanvraag, Koepelplein 1A 2031WE Haarlem, 0392-2025-0006644, het evenement Urban Walk Haarlem, op 01-03-2025 09:00 t/m 02-03-2025 17:00, ontvangen op 15-01-2025</meta:user-defined>
    <meta:user-defined meta:name="DCTERMS.W3CDTF/DCTERMS.available">2025-01-17</meta:user-defined>
    <meta:user-defined meta:name="DCTERMS.W3CDTF/OVERHEIDop.jaargang">2025</meta:user-defined>
    <meta:user-defined meta:name="OVERHEIDop.publicationIssue">19465</meta:user-defined>
    <meta:user-defined meta:name="OVERHEIDop.GmbID/DC.identifier">gmb-2025-19465</meta:user-defined>
    <meta:user-defined meta:name="OVERHEIDop.versieInformatie"/>
  </office:meta>
</office:document-meta>
</file>