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in de bovenkant van het voordakvlak, Bollenhofsestraat 43 BS, 3572VJ Utrecht, GU-Z2025-0014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069</text:p>
            <text:p text:style-name="common-al">Toelichting: het bouwen van een dakkapel in de bovenkant van het voordakvlak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64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069</meta:user-defined>
    <meta:user-defined meta:name="DCTERMS.abstract">Toelichting: het bouwen van een dakkapel in de bovenkant van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in de bovenkant van het voordakvlak, Bollenhofsestraat 43 BS, 3572VJ Utrecht, GU-Z2025-0014069</meta:user-defined>
    <meta:user-defined meta:name="OVERHEIDop.datumEindeReactietermijn">2025-06-25</meta:user-defined>
    <meta:user-defined meta:name="OVERHEIDop.terinzageleggingBG">https://jeleefomgeving.nl/inzien/002220647/e79f59fd-6abe-444d-ae9b-698d441eb88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49</meta:user-defined>
    <meta:user-defined meta:name="OVERHEIDop.GmbID/DC.identifier">gmb-2025-194649</meta:user-defined>
    <meta:user-defined meta:name="OVERHEIDop.versieInformatie"/>
  </office:meta>
</office:document-meta>
</file>