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Gedragsaanwijzing artikel 172 lid 3 Gemeentewet</text:p>
      <text:section text:name="regeling_id1-3-2" text:style-name="regeling">
        <text:section text:name="aanhef_id1-3-2-1" text:style-name="aanhef">
          <text:section text:name="preambule_id1-3-2-1-1" text:style-name="preambule">
            <text:p text:style-name="al">De burgemeester van de gemeente Maashorst, </text:p>
            <text:p text:style-name="al"/>
            <text:p text:style-name="al">Overwegende, </text:p>
            <text:list text:style-name="id1-3-2-1-1-4">
              <text:list-item text:style-override="id1-3-2-1-1-4-1">
                <text:number>-</text:number>
                <text:p text:style-name="al">Dat op vrijdag 2 mei 2025 in Uden een betoging wordt georganiseerd in verband met de migratieopgave in de gemeente Maashorst; </text:p>
              </text:list-item>
              <text:list-item text:style-override="id1-3-2-1-1-4-2">
                <text:number>-</text:number>
                <text:p text:style-name="al">Dat gelet de dagelijkse berichtgeving in de media over ernstige ongeregeldheden bij betogingen, bijeenkomsten, vergaderingen rondom de migratieopgave en de komst van AZC’s, waarbij vuurwerk is gebruikt en ook met vuurwerk is gegooid, dan wel met etenswaren is gegooid, ernstig rekening dient te worden gehouden met de mogelijkheid dat personen, aanhangers van andere groeperingen dan de mensen die aangemeld zijn voor de betoging, op deze betoging zullen afkomen met geen ander doel dan het verstoren van de openbare orde door het gebruiken en/of gooien met vuurwerk dan wel het bekogelen, besmeuren van personen en/of objecten met etenswaren en/of slachtafval;</text:p>
              </text:list-item>
            </text:list>
            <text:p text:style-name="al"/>
            <text:p text:style-name="al">
            <text:span text:style-name="nadrukvet">BEVEELT</text:span>
          </text:p>
          </text:section>
        </text:section>
        <text:section text:name="regeling-tekst_id1-3-2-2" text:style-name="regeling-tekst">
          <text:section text:name="artikel_id1-3-2-2-1" text:style-name="artikel">
            <text:p text:style-name="artikel_kop_titel"><text:span text:style-name="artikel_kop_nr"/> </text:p>
            <text:p text:style-name="al">Al degene die op de betoging op vrijdag 2 mei 2025 in Uden zullen afkomen, worden gelast het bij zich hebben, dragen of vervoeren van voedselwaren en/of slachtafval, vuurwerk en alle andere goederen die kennelijk bestemd zijn of kunnen worden gebruikt om op vrijdag 2 mei 2025 bij de betoging de openbare orde te verstoren, het willen verstoren van het ordelijk verloop van de betoging, of op een andere wijze de openbare orde verstoren of dreigen te verstoren door het afsteken en/of gooien van vuurwerk, het bekogelen en/of besmeuren van personen en/of objecten met etenswaren en/of slachtafval, op eerste aanzegging van de politie onmiddellijk;</text:p>
            <text:p text:style-name="al"/>
            <text:list text:style-name="id1-3-2-2-1-4">
              <text:list-item text:style-override="id1-3-2-2-1-4-1">
                <text:number>-</text:number>
                <text:p text:style-name="al">achter te laten op een ordelijke en niet op een zodanig verontreinigende wijze;</text:p>
              </text:list-item>
              <text:list-item text:style-override="id1-3-2-2-1-4-2">
                <text:number>-</text:number>
                <text:p text:style-name="al">dan wel in te leveren, zodanig dat het voor de politie duidelijk is dat deze niet gebruikt (gaan) worden om de openbare orde en veiligheid / het ordelijk verloop van de betoging te verstoren;</text:p>
              </text:list-item>
              <text:list-item text:style-override="id1-3-2-2-1-4-3">
                <text:number>-</text:number>
                <text:p text:style-name="al">zich verwijderd te houden dan wel te verwijderen uit het gebied rondom de Markt, Nieuwe Markt, Boekelsedijk en het overig gedeelte van de route van de betoging in Uden op vrijdag 2 mei 2025.</text:p>
              </text:list-item>
            </text:list>
            <text:p text:style-name="al">Het niet nakomen van dit bevel is strafbaar gesteld in artikel 184 van het Wetboek van Strafrecht. </text:p>
          </text:section>
        </text:section>
        <text:section text:name="regeling-sluiting_id1-3-2-3" text:style-name="regeling-sluiting">
          <text:section text:name="ondertekening_id1-3-2-3-1">
            <text:p><text:span text:style-name="functie">Uden, 30 april 2025 </text:span></text:p>
            <text:p><text:span text:style-name="functie">De burgemeester van de gemeente Maashorst</text:span></text:p>
            <text:p><text:span text:style-name="functie"/></text:p>
          </text:section>
          <text:section text:name="ondertekening_id1-3-2-3-2">
            <text:p><text:span text:style-name="functie"/></text:p>
            <text:p><text:span text:style-name="functie">J.A. van der Pas</text:span></text:p>
          </text:section>
        </text:section>
        <text:section text:name="nota-toelichting_id1-3-2-4" text:style-name="nota-toelichting">
          <text:p text:style-name="artikel_kop_titel"><text:span text:style-name="nr"/> </text:p>
          <text:p text:style-name="al">Belanghebbenden kunnen tegen dit besluit een gemotiveerd bezwaarschrift indienen. Dit moet u doen binnen zes weken na de dag waarop dit besluit is gepubliceerd. Het bezwaar richt u aan de Burgemeester van de gemeente Maashorst, postbus 83 te 5400 AB Uden. U kunt uw bezwaar ook digitaal indienen door het bezwaarformulier in te vullen op <text:a xlink:href="http://www.gemeentemaashorst.nl/" xlink:type="simple"><text:span text:style-name="nadrukondlijn">www.gemeentemaashorst.nl</text:span></text:a>. </text:p>
          <text:p text:style-name="al"/>
          <text:p text:style-name="al">Het bezwaarschrift moet zijn ondertekend en dient tenminste te bevatten:</text:p>
          <text:list text:style-name="id1-3-2-4-5">
            <text:list-item text:style-override="id1-3-2-4-5-1">
              <text:number>•</text:number>
              <text:p text:style-name="al">naam en adres van de indiener;</text:p>
            </text:list-item>
            <text:list-item text:style-override="id1-3-2-4-5-2">
              <text:number>•</text:number>
              <text:p text:style-name="al">datum;</text:p>
            </text:list-item>
            <text:list-item text:style-override="id1-3-2-4-5-3">
              <text:number>•</text:number>
              <text:p text:style-name="al">omschrijving van het besluit waartegen het is gericht;</text:p>
            </text:list-item>
            <text:list-item text:style-override="id1-3-2-4-5-4">
              <text:number>•</text:number>
              <text:p text:style-name="al">de reden waarom u het niet eens ment met het besluit.</text:p>
            </text:list-item>
          </text:list>
          <text:p text:style-name="al">Inwerkingtreding</text:p>
          <text:p text:style-name="al">Het maken van een bezwaar schorst de werking van het besluit niet. Wanneer u van mening bent dat er met spoed een beslissing over dit besluit moet worden genomen, kunt u aanvullend een voorlopige voorziening vragen bij de rechtbank. </text:p>
          <text:p text:style-name="al"/>
          <text:p text:style-name="al">Hoe kunt u een voorlopige voorziening aanvragen?</text:p>
          <text:p text:style-name="al">U vraagt een voorlopige voorziening aan via <text:a xlink:href="http://www.rechtspraak.nl/" xlink:type="simple"><text:span text:style-name="nadrukondlijn">www.rechtspraak.nl</text:span></text:a> of u stuurt een ondertekende brief naar de Voorzieningenrechter van de Rechtbank Oost-Brabant, postbus 90125 te 5200 MA ’s-Hertogenbosch. Beschikt u over een elektronische handtekening (DigiD), dan kunt u het verzoek ook digitaal indienen. Klik voor de voorwaarden op <text:a xlink:href="https://loket.rechtspraak.nl/bestuursrecht" xlink:type="simple"><text:span text:style-name="nadrukondlijn">https://loket.rechtspraak.nl/bestuursrecht</text:span></text:a>. </text:p>
          <text:p text:style-name="al">Voor de behandeling moet u griffierecht betalen. U wordt door de rechtbank geïnformeerd over de hoogte van het bedrag en de wijze van beta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9464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4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4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Maashorst</meta:user-defined>
    <meta:user-defined meta:name="OVERHEID.Informatietype/DC.type">officiële publicatie</meta:user-defined>
    <meta:user-defined meta:name="OVERHEIDop.Rubriek/DC.type">ander besluit van algemene strekking</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DC.source">artikel 172, derde lid, van de Gemeentewet]|[1.0:c:BWBR0005416&amp;artikel=172&amp;lid=3&amp;g=2025-02-12</meta:user-defined>
    <meta:user-defined meta:name="DCTERMS.alternative">Gedragsaanwijzing artikel 172 lid 3 Gemeentewet</meta:user-defined>
    <dc:language>nl</dc:language>
    <meta:user-defined meta:name="OVERHEIDop.locatietype/OVERHEIDop.gebiedsmarkering">Gemeente</meta:user-defined>
    <meta:user-defined meta:name="DC.title">Gedragsaanwijzing artikel 172 lid 3 Gemeentewet</meta:user-defined>
    <meta:user-defined meta:name="DCTERMS.W3CDTF/DCTERMS.available">2025-05-01</meta:user-defined>
    <meta:user-defined meta:name="DCTERMS.W3CDTF/OVERHEIDop.jaargang">2025</meta:user-defined>
    <meta:user-defined meta:name="OVERHEIDop.publicationIssue">194648</meta:user-defined>
    <meta:user-defined meta:name="OVERHEIDop.betreftRegeling">CVDR738957_1</meta:user-defined>
    <meta:user-defined meta:name="OVERHEIDop.GmbID/DC.identifier">gmb-2025-194648</meta:user-defined>
    <meta:user-defined meta:name="xs:date/OVERHEIDop.startdatum">2025-05-02</meta:user-defined>
    <meta:user-defined meta:name="OVERHEIDop.versieInformatie"/>
  </office:meta>
</office:document-meta>
</file>