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Emmaweg 3 te Zandvoort, verzonden 30 april 2025, zaaknummer ODIJ-Z-25-1547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Emmaweg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6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19</meta:user-defined>
    <dc:language>nl</dc:language>
    <meta:user-defined meta:name="DC.title">Toestemming voor het oprichten van een recreatiewoning op de locatie Emmaweg 3 te Zandvoort, verzonden 30 april 2025, zaaknummer ODIJ-Z-25-154747</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637</meta:user-defined>
    <meta:user-defined meta:name="OVERHEIDop.publicationIssue">194644</meta:user-defined>
    <meta:user-defined meta:name="OVERHEIDop.GmbID/DC.identifier">gmb-2025-194644</meta:user-defined>
    <meta:user-defined meta:name="OVERHEIDop.versieInformatie"/>
  </office:meta>
</office:document-meta>
</file>