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 (archeologie), Nolenslaan, Samuel van Houtenstraat, Troelstralaan, Slotemaker de Bruinestaat in Utrecht, GU-Z2025-0014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036</text:p>
            <text:p text:style-name="common-al">Toelichting: het uitvoeren van grondwerk (archeologie)</text:p>
            <text:p text:style-name="common-al">Datum ontvangst aanvraag: 29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464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4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4036</meta:user-defined>
    <meta:user-defined meta:name="DCTERMS.abstract">Toelichting: het uitvoeren van grondwerk (archeologie)</meta:user-defined>
    <dc:language>nl</dc:language>
    <meta:user-defined meta:name="OVERHEIDop.locatietype/OVERHEIDop.gebiedsmarkering">Vlak</meta:user-defined>
    <meta:user-defined meta:name="DC.title">Aanvraag omgevingsvergunning, het uitvoeren van grondwerk (archeologie), Nolenslaan, Samuel van Houtenstraat, Troelstralaan, Slotemaker de Bruinestaat in Utrecht, GU-Z2025-0014036</meta:user-defined>
    <meta:user-defined meta:name="OVERHEIDop.datumEindeReactietermijn">2025-06-24</meta:user-defined>
    <meta:user-defined meta:name="OVERHEIDop.terinzageleggingBG">https://jeleefomgeving.nl/inzien/002220647/d7809e8a-b232-4aec-8858-6bf9ab0f6e3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42</meta:user-defined>
    <meta:user-defined meta:name="OVERHEIDop.GmbID/DC.identifier">gmb-2025-194642</meta:user-defined>
    <meta:user-defined meta:name="OVERHEIDop.versieInformatie"/>
  </office:meta>
</office:document-meta>
</file>