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lonhof 10 3762CS Soest, vervangen en vergroten van dakkapel in zij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5 een besluit genomen op de aanvraag met zaaknummer 1103963 voor een omgevingsvergunning voor het vervangen en vergroten van dakkapel in zijdakvlak op locatie Chalonhof 10 3762CS Soest. De vergunning is toegekend en is verzonden op 30-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6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3963</meta:user-defined>
    <meta:user-defined meta:name="DCTERMS.abstract">vervangen en vergroten van dakkapel in zij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Chalonhof 10 3762CS Soest, vervangen en vergroten van dakkapel in zijdakvlak</meta:user-defined>
    <meta:user-defined meta:name="DCTERMS.W3CDTF/DCTERMS.available">2025-05-02</meta:user-defined>
    <meta:user-defined meta:name="DCTERMS.W3CDTF/OVERHEIDop.jaargang">2025</meta:user-defined>
    <meta:user-defined meta:name="OVERHEIDop.publicationIssue">194641</meta:user-defined>
    <meta:user-defined meta:name="OVERHEIDop.GmbID/DC.identifier">gmb-2025-194641</meta:user-defined>
    <meta:user-defined meta:name="OVERHEIDop.versieInformatie"/>
  </office:meta>
</office:document-meta>
</file>