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ogstraat 48, 5251PR, Vlijmen,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januari 2025 een omgevingsvergunning verleend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realiseren van een dakopbouw aan De Hoogstraat 48 in Vlijmen. De vergunning is verzonden op 13 januari 2025 en bij de gemeente bekend onder nummer 17649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6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64990 </meta:user-defined>
    <dc:language>nl</dc:language>
    <meta:user-defined meta:name="OVERHEIDop.locatietype/OVERHEIDop.gebiedsmarkering">Adres</meta:user-defined>
    <meta:user-defined meta:name="DC.title">Gemeente Heusden - Omgevingsvergunning verleend - De Hoogstraat 48, 5251PR, Vlijmen, realiseren dakopbouw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464</meta:user-defined>
    <meta:user-defined meta:name="OVERHEIDop.GmbID/DC.identifier">gmb-2025-19464</meta:user-defined>
    <meta:user-defined meta:name="OVERHEIDop.versieInformatie"/>
  </office:meta>
</office:document-meta>
</file>