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vangen van kozijnen en deuren door kunststof en triple glas aan de Lentohof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besluit genomen op de aanvraag met zaaknummer Z2025-00000838 voor een Omgevingsvergunning voor het vervangen van kozijnen en deuren door kunststof en triple glas op locatie Lentohof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63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8</meta:user-defined>
    <meta:user-defined meta:name="DCTERMS.abstract">Betreft: Beschikking op aanvraag op locatie Lentohof 2 in Hengelo</meta:user-defined>
    <dc:language>nl</dc:language>
    <meta:user-defined meta:name="OVERHEIDop.locatietype/OVERHEIDop.gebiedsmarkering">Vlak</meta:user-defined>
    <meta:user-defined meta:name="DC.title">Kennisgeving besluit op Omgevingsvergunning; vervangen van kozijnen en deuren door kunststof en triple glas aan de Lentohof 2 in Hengelo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639</meta:user-defined>
    <meta:user-defined meta:name="OVERHEIDop.GmbID/DC.identifier">gmb-2025-194639</meta:user-defined>
    <meta:user-defined meta:name="OVERHEIDop.versieInformatie"/>
  </office:meta>
</office:document-meta>
</file>