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2 galerijplaten aan Kuyperlaan 1, 3741 V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4-2025 een aanvraag voor een omgevingsvergunning ontvangen. De vergunning is aangevraagd voor het versterken van 2 galerijplaten aan Kuyperlaan 1, 3741 V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6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616</meta:user-defined>
    <meta:user-defined meta:name="DCTERMS.abstract">het versterken van 2 galerij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sterken van 2 galerijplaten aan Kuyperlaan 1, 3741 VP Baa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28</meta:user-defined>
    <meta:user-defined meta:name="OVERHEIDop.GmbID/DC.identifier">gmb-2025-194628</meta:user-defined>
    <meta:user-defined meta:name="OVERHEIDop.versieInformatie"/>
  </office:meta>
</office:document-meta>
</file>