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werkingtreding van de Verordening BIZ 29 april 2025</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Overwegende dat de raad in zijn vergadering van 19 december 2024 de Verordening BIZ Binnenstad Doesburg heeft vastgesteld;</text:p>
            <text:p text:style-name="al"/>
            <text:p text:style-name="al">dat in artikel 18 van de hiervoor bedoelde verordening is bepaald dat deze in werking treedt met ingang van de eerste dag nadat het college heeft bekendgemaakt dat van voldoende steun als bedoeld in artikel 4 van de Wet op de bedrijveninvesteringszones (hierna: Wet BIZ) is gebleken, onder gelijktijdige intrekking van de huidige Verordening op de heffing en invordering van reclamebelasting.;</text:p>
            <text:p text:style-name="al"/>
            <text:p text:style-name="al">dat uit een op 14 februari 2025 door notaris J.A. te Lindert opgesteld proces verbaal ‘opening stemenveloppen’, geconcludeerd wordt dat van voldoende steun als bedoeld in artikel 4 van de Wet BIZ is geblek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bekend te maken dat van voldoende steun als bedoeld in artikel 4 van de Wet BIZ is gebleken, zodat de Verordening BIZ Binnenstad Doesburg , vastgesteld bij raadsbesluit van 19 december 2024, een dag na de bekendmaking van dit besluit in werking treedt onder gelijktijdige intrekking van de Verordening op de heffing en invordering van reclamebelasting 2025;</text:p>
          </text:section>
        </text:section>
        <text:section text:name="regeling-sluiting_id1-3-2-3" text:style-name="regeling-sluiting">
          <text:section text:name="ondertekening_id1-3-2-3-1">
            <text:p><text:span text:style-name="functie">Aldus vastgesteld door het college in zijn vergadering van 29 april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Peter Werkman</text:span></text:p>
          </text:section>
          <text:section text:name="ondertekening_id1-3-2-3-4">
            <text:p><text:span text:style-name="functie"/></text:p>
            <text:p><text:span text:style-name="functie">de burgemeester,</text:span></text:p>
            <text:p><text:span text:style-name="functie">Anco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462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dc:language>nl</dc:language>
    <meta:user-defined meta:name="OVERHEIDop.locatietype/OVERHEIDop.gebiedsmarkering">Gemeente</meta:user-defined>
    <meta:user-defined meta:name="DC.title">Besluit tot inwerkingtreding van de Verordening BIZ 29 april 2025</meta:user-defined>
    <meta:user-defined meta:name="DCTERMS.W3CDTF/DCTERMS.available">2025-05-07</meta:user-defined>
    <meta:user-defined meta:name="DCTERMS.W3CDTF/OVERHEIDop.jaargang">2025</meta:user-defined>
    <meta:user-defined meta:name="OVERHEIDop.publicationIssue">194621</meta:user-defined>
    <meta:user-defined meta:name="OVERHEIDop.GmbID/DC.identifier">gmb-2025-194621</meta:user-defined>
    <meta:user-defined meta:name="OVERHEIDop.versieInformatie"/>
  </office:meta>
</office:document-meta>
</file>