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rtensiastraat 6 en 8, 5151XE, Drunen, plaatsen nok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jan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nokverhogende dakkapel aan de Hortensiastraat 6 en 8 in Drunen. De vergunning is verzonden op 10 januari 2025 en bij de gemeente bekend onder nummer 16642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6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42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Hortensiastraat 6 en 8, 5151XE, Drunen, plaatsen nokverhogende dakkap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462</meta:user-defined>
    <meta:user-defined meta:name="OVERHEIDop.GmbID/DC.identifier">gmb-2025-19462</meta:user-defined>
    <meta:user-defined meta:name="OVERHEIDop.versieInformatie"/>
  </office:meta>
</office:document-meta>
</file>