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en Bolwerk 5 2011MK Haarlem, 0392-2025-0063940, het aanleggen van zonnepanelen op de achterzijde,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6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940</meta:user-defined>
    <meta:user-defined meta:name="DCTERMS.abstract">het aanleggen van zonnepanelen op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en Bolwerk 5 2011MK Haarlem, 0392-2025-0063940, het aanleggen van zonnepanelen op de achterzijde, ontvangen op 30-04-2025</meta:user-defined>
    <meta:user-defined meta:name="DCTERMS.W3CDTF/DCTERMS.available">2025-05-02</meta:user-defined>
    <meta:user-defined meta:name="DCTERMS.W3CDTF/OVERHEIDop.jaargang">2025</meta:user-defined>
    <meta:user-defined meta:name="OVERHEIDop.publicationIssue">194619</meta:user-defined>
    <meta:user-defined meta:name="OVERHEIDop.GmbID/DC.identifier">gmb-2025-194619</meta:user-defined>
    <meta:user-defined meta:name="OVERHEIDop.versieInformatie"/>
  </office:meta>
</office:document-meta>
</file>