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dakkapel en een dakopbouw, Hunze 36, 9406 EE Assen, Hunze 36 9406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dakkapel en een dakopbouw aan Hunze 36, 9406 EE Assen, Hunze 36 9406 EE Assen  </text:span>
          </text:p>
            <text:p text:style-name="common-al">De gemeente Assen heeft een omgevingsvergunning verleend. De gemeente geeft hiermee toestemming om af te wijken van de regels van het omgevingsplan voor het plaatsen van een dakkapel en een dakopbouw aan de Hunze 36, 9406 EE Assen, Hunze 36 9406 E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6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68</meta:user-defined>
    <dc:language>nl</dc:language>
    <meta:user-defined meta:name="DC.title">Verleende omgevingsvergunning, afwijken van regels in het omgevingsplan, het plaatsen van een dakkapel en een dakopbouw, Hunze 36, 9406 EE Assen, Hunze 36 9406 EE Assen</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36</meta:user-defined>
    <meta:user-defined meta:name="OVERHEIDop.publicationIssue">194618</meta:user-defined>
    <meta:user-defined meta:name="OVERHEIDop.GmbID/DC.identifier">gmb-2025-194618</meta:user-defined>
    <meta:user-defined meta:name="OVERHEIDop.versieInformatie"/>
  </office:meta>
</office:document-meta>
</file>