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en het slopen en nieuwbouwen van een schuur te Vleerweg 1 a, 3233 LZ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0673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realiseren van een aanbouw en het slopen en nieuwbouwen van een schuur</text:p>
            <text:p text:style-name="common-al">
            
          </text:p>
            <text:p text:style-name="common-al">Plaatselijk bekend		: Vleerweg 1 a, 3233 LZ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461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1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992ESUITE806732025</meta:user-defined>
    <dc:language>nl</dc:language>
    <meta:user-defined meta:name="OVERHEIDop.locatietype/OVERHEIDop.gebiedsmarkering">Punt</meta:user-defined>
    <meta:user-defined meta:name="DC.title">Aanvraag omgevingsvergunning voor het realiseren van een aanbouw en het slopen en nieuwbouwen van een schuur te Vleerweg 1 a, 3233 LZ Oostvoorn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17</meta:user-defined>
    <meta:user-defined meta:name="OVERHEIDop.GmbID/DC.identifier">gmb-2025-194617</meta:user-defined>
    <meta:user-defined meta:name="OVERHEIDop.versieInformatie"/>
  </office:meta>
</office:document-meta>
</file>