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r. C.J.K. van Aalstweg 7C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genover Dr. C.J.K. van Aalstweg 7C, </text:span>plaatsen van twee snellaadpalen met onderverdeelkast en beschermd hekwerk </text:p>
            <text:p text:style-name="common-al">
            <text:span text:style-name="nadrukcur">Verzonden 30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6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30</meta:user-defined>
    <dc:language>nl</dc:language>
    <meta:user-defined meta:name="OVERHEIDop.locatietype/OVERHEIDop.gebiedsmarkering">Punt</meta:user-defined>
    <meta:user-defined meta:name="DC.title">Tegenover Dr. C.J.K. van Aalstweg 7C VERLEENDE OMGEVINGSVERGUNNING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13</meta:user-defined>
    <meta:user-defined meta:name="OVERHEIDop.GmbID/DC.identifier">gmb-2025-194613</meta:user-defined>
    <meta:user-defined meta:name="OVERHEIDop.versieInformatie"/>
  </office:meta>
</office:document-meta>
</file>