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leggen van elektriciteits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leggen van elektriciteitskabels, Noarderein - Lândyk, Drogeham (nabij)</text:p>
            <text:p text:style-name="common-al">Zaaknummer: Z2025-000759</text:p>
            <text:p text:style-name="common-al">Zaakadres: Noarderein - Lândyk, Drogeham (nabij)</text:p>
            <text:p text:style-name="common-al">Omschrijving: het leggen van elektriciteitskabels</text:p>
            <text:p text:style-name="last-al">Datum ontvangst: 29-04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94611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61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61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2025-000759</meta:user-defined>
    <meta:user-defined meta:name="DCTERMS.abstract">het leggen van elektriciteitskabel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leggen van elektriciteitskabels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611</meta:user-defined>
    <meta:user-defined meta:name="OVERHEIDop.GmbID/DC.identifier">gmb-2025-194611</meta:user-defined>
    <meta:user-defined meta:name="OVERHEIDop.versieInformatie"/>
  </office:meta>
</office:document-meta>
</file>