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voor het organiseren van het 'Hoonhorster Sproeifeest 2025' op 21 juni 2025 en van 26 juni t/m 29 juni 2025 op een agrarisch perceel tegenover Koelmansstraat 6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5/760735</text:p>
            <text:p text:style-name="common-al">
            <text:span text:style-name="nadrukvet">Ingekomen:</text:span> 28-04-2025</text:p>
            <text:p text:style-name="common-al">
            <text:span text:style-name="nadrukvet">Locatie:</text:span> op een agrarisch perceel tegenover Koelmansstraat 65 7722LW Dalfsen</text:p>
            <text:p text:style-name="common-al">
            <text:span text:style-name="nadrukvet">Projectomschrijving:</text:span> het organiseren van het 'Hoonhorster Sproeifeest 2025' op 21 juni 2025 en van 26 juni t/m 29 juni 2025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4609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60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60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5/760735</meta:user-defined>
    <meta:user-defined meta:name="DCTERMS.abstract">het organiseren van het 'Hoonhorster Sproeifeest 2025' op 21 juni 2025 en van 26 juni t/m 29 juni 2025</meta:user-defined>
    <dc:language>nl</dc:language>
    <meta:user-defined meta:name="OVERHEIDop.locatietype/OVERHEIDop.gebiedsmarkering">Punt</meta:user-defined>
    <meta:user-defined meta:name="DC.title">Ontvangen aanvraag evenementenvergunning voor het organiseren van het 'Hoonhorster Sproeifeest 2025' op 21 juni 2025 en van 26 juni t/m 29 juni 2025 op een agrarisch perceel tegenover Koelmansstraat 65 in Dalfs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4609</meta:user-defined>
    <meta:user-defined meta:name="OVERHEIDop.GmbID/DC.identifier">gmb-2025-194609</meta:user-defined>
    <meta:user-defined meta:name="OVERHEIDop.versieInformatie"/>
  </office:meta>
</office:document-meta>
</file>