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aan Abeelseweg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 25 april 2025 hebben wij een melding DSO 2025042500774 ontvangen van Loonbedrijf Harthoorn B.V. voor het toepassen van grond.   </text:p>
            <text:p text:style-name="common-al"/>
            <text:p text:style-name="common-al">Het gaat om een melding in het kader van het Besluit activiteiten leefomgeving (Bal), over het toepassen van 60 kuub grond op de locatie Abeelseweg te Middelburg.  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last-al">De melding is geregistreerd onder nummer Z2025-00003285.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460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leefomgeving aan Abeelseweg te Middelbur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604</meta:user-defined>
    <meta:user-defined meta:name="OVERHEIDop.GmbID/DC.identifier">gmb-2025-194604</meta:user-defined>
    <meta:user-defined meta:name="OVERHEIDop.versieInformatie"/>
  </office:meta>
</office:document-meta>
</file>