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isolatie CV ruimte) , Hoornsedijk 16, 9752 X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isolatie CV ruimte) aan Hoornsedijk 16  te Haren Gn </text:span>
          </text:p>
            <text:p text:style-name="common-al">
            <text:span text:style-name="nadrukvet"/>
          </text:p>
            <text:p text:style-name="common-al">De gemeente Groningen heeft op 29-04-2025 een melding sloopwerkzaamheden ontvangen voor het verwijderen van asbest (isolatie CV ruimte)  aan Hoornsedijk 16 te Haren Gn, dossiernummer GRN-000185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0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54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isolatie CV ruimte) , Hoornsedijk 16, 9752 XK Haren Gn</meta:user-defined>
    <meta:user-defined meta:name="OVERHEIDop.datumEindeReactietermijn">2025-06-13</meta:user-defined>
    <meta:user-defined meta:name="OVERHEIDop.terinzageleggingBG">https://groningen.lokalebekendmakingen.nl/case/1:9822:11102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03</meta:user-defined>
    <meta:user-defined meta:name="OVERHEIDop.GmbID/DC.identifier">gmb-2025-194603</meta:user-defined>
    <meta:user-defined meta:name="OVERHEIDop.versieInformatie"/>
  </office:meta>
</office:document-meta>
</file>