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kkerstraat 18, 5251EB, Vlijmen,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jan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schutting aan de Akkerstraat 18 in Vlijmen. De aanvraag is bij de gemeente bekend onder nummer 19015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5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01576</meta:user-defined>
    <dc:language>nl</dc:language>
    <meta:user-defined meta:name="OVERHEIDop.locatietype/OVERHEIDop.gebiedsmarkering">Adres</meta:user-defined>
    <meta:user-defined meta:name="DC.title">Gemeente Heusden - Omgevingsvergunning aangevraagd - Akkerstraat 18, 5251EB, Vlijmen, plaatsen schutt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459</meta:user-defined>
    <meta:user-defined meta:name="OVERHEIDop.GmbID/DC.identifier">gmb-2025-19459</meta:user-defined>
    <meta:user-defined meta:name="OVERHEIDop.versieInformatie"/>
  </office:meta>
</office:document-meta>
</file>