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3 mei 2025 - tijdens Mycelium x Babylon - Willem van Arenbergstraat 6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5</text:p>
            <text:p text:style-name="common-al">
            <text:span text:style-name="nadrukvet">Omschrijving: </text:span>Ontheffing art.35 Alcoholwet (Willem van Arenbergstr 6 6663 MZ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951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4-2025</text:p>
            <text:p text:style-name="common-al">
            <text:span text:style-name="nadrukvet">Definitieve beschikking verzonden: </text:span>30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5 tot en met 11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58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3 mei 2025 - tijdens Mycelium x Babylon - Willem van Arenbergstraat 6 te LEN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89</meta:user-defined>
    <meta:user-defined meta:name="OVERHEIDop.GmbID/DC.identifier">gmb-2025-194589</meta:user-defined>
    <meta:user-defined meta:name="OVERHEIDop.versieInformatie"/>
  </office:meta>
</office:document-meta>
</file>