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6-3-3">
      <text:list-level-style-bullet text:bullet-char="-" text:level="1">
        <style:list-level-properties text:min-label-width="10mm"/>
      </text:list-level-style-bullet>
    </text:list-style>
    <text:list-style style:name="id1-3-2-4-446-3-3-1">
      <text:list-level-style-bullet text:bullet-char="-" text:level="1">
        <style:list-level-properties text:min-label-width="10mm"/>
      </text:list-level-style-bullet>
    </text:list-style>
    <text:list-style style:name="id1-3-2-4-446-3-3-2">
      <text:list-level-style-bullet text:bullet-char="-" text:level="1">
        <style:list-level-properties text:min-label-width="10mm"/>
      </text:list-level-style-bullet>
    </text:list-style>
    <text:list-style style:name="id1-3-2-4-446-3-3-3">
      <text:list-level-style-bullet text:bullet-char="-" text:level="1">
        <style:list-level-properties text:min-label-width="10mm"/>
      </text:list-level-style-bullet>
    </text:list-style>
    <text:list-style style:name="id1-3-2-4-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wijziging van de Verordening Fysieke Leefomgeving Den Helder</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zen het raadsvoorstel nummer 0000330332 van het college van burgemeester en wethouders van Den Helder van 11 maart 2025;</text:p>
            <text:p text:style-name="al"/>
            <text:p text:style-name="al">gelet op artikel 149 van de Gemeentewet;</text:p>
            <text:p text:style-name="al"/>
            <text:p text:style-name="al">kennis genomen hebbende van de voorbereidende commissievergadering Stadsontwikkeling- en beheer op 7 april 2025;</text:p>
            <text:p text:style-name="al"/>
            <text:p text:style-name="al">besluit:</text:p>
            <text:p text:style-name="al"/>
            <text:p text:style-name="al">de Verordening Fysieke Leefomgeving Den Helder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erordening Fysieke Leefomgeving Den Helder</text:p>
            <text:p text:style-name="al"/>
            <text:list text:style-name="id1-3-2-2-1-3">
              <text:list-item text:style-override="id1-3-2-2-1-3-1">
                <text:number>A.</text:number>
                <text:p text:style-name="al">Artikel 2.1 wordt als volgt gewijzigd:</text:p>
                <text:list text:style-name="id1-3-2-2-1-3-1-3">
                  <text:list-item text:style-override="id1-3-2-2-1-3-1-3-1">
                    <text:number>a.</text:number>
                    <text:p text:style-name="al">lid 1, onderdeel e. komt te luiden:</text:p>
                    <text:list text:style-name="id1-3-2-2-1-3-1-3-1-3">
                      <text:list-item text:style-override="id1-3-2-2-1-3-1-3-1-3-1">
                        <text:number>e.</text:number>
                        <text:p text:style-name="al">bosplantsoen: een houtopstand die bestaat uit struiken en/of bomen eventueel in combinatie met boomvormers, struikvormers, naaldhoutsoorten en/of onder begroeiing (bv. kruiden, planten etc.) die zich bevindt op een erf of terrein;</text:p>
                      </text:list-item>
                    </text:list>
                  </text:list-item>
                  <text:list-item text:style-override="id1-3-2-2-1-3-1-3-2">
                    <text:number>b.</text:number>
                    <text:p text:style-name="al">in lid 1, onder g. en onder n. wordt ‘120 m2’ vervangen door: ‘450 m2’;</text:p>
                  </text:list-item>
                  <text:list-item text:style-override="id1-3-2-2-1-3-1-3-3">
                    <text:number>c.</text:number>
                    <text:p text:style-name="al">in lid 1, onder h. komt te luiden:</text:p>
                    <text:list text:style-name="id1-3-2-2-1-3-1-3-3-3">
                      <text:list-item text:style-override="id1-3-2-2-1-3-1-3-3-3-1">
                        <text:number>h.</text:number>
                        <text:p text:style-name="al">één of meer bomen die na te zijn geveld, opnieuw op de stronk uitlopen;</text:p>
                      </text:list-item>
                    </text:list>
                  </text:list-item>
                  <text:list-item text:style-override="id1-3-2-2-1-3-1-3-4">
                    <text:number>d.</text:number>
                    <text:p text:style-name="al">lid 2 komt te luiden: </text:p>
                    <text:list text:style-name="id1-3-2-2-1-3-1-3-4-3">
                      <text:list-item text:style-override="id1-3-2-2-1-3-1-3-4-3-1">
                        <text:number>2.</text:number>
                        <text:p text:style-name="al">In dit hoofdstuk wordt onder vellen mede verstaan: het rooien, met inbegrip van verplanten, het snoeien van meer dan 20 procent van de kroon of het wortelgestel, met inbegrip van kandelaberen en dunning, alsmede het verrichten van handelingen, zowel bovengronds als ondergronds, die de dood of ernstige beschadiging of ontsiering van een houtopstand ten gevolge kunnen hebben.</text:p>
                      </text:list-item>
                    </text:list>
                  </text:list-item>
                </text:list>
              </text:list-item>
            </text:list>
            <text:p text:style-name="al"/>
            <text:list text:style-name="id1-3-2-2-1-5">
              <text:list-item text:style-override="id1-3-2-2-1-5-1">
                <text:number>B.</text:number>
                <text:p text:style-name="al">Artikel 2.3 wordt als volgt gewijzigd:</text:p>
                <text:list text:style-name="id1-3-2-2-1-5-1-3">
                  <text:list-item text:style-override="id1-3-2-2-1-5-1-3-1">
                    <text:number>a.</text:number>
                    <text:p text:style-name="al">lid 3, onder g. vervalt;</text:p>
                  </text:list-item>
                  <text:list-item text:style-override="id1-3-2-2-1-5-1-3-2">
                    <text:number>b.</text:number>
                    <text:p text:style-name="al">lid 4 komt te luiden:</text:p>
                    <text:list text:style-name="id1-3-2-2-1-5-1-3-2-3">
                      <text:list-item text:style-override="id1-3-2-2-1-5-1-3-2-3-1">
                        <text:number>4.</text:number>
                        <text:p text:style-name="al">Het eerste lid is niet van toepassing als de burgemeester toestemming verleent voor het vellen van een vergunningsplichtige houtopstand in verband met een spoedeisend belang voor de openbare orde of een direct gevaar voor personen of goederen vooruitlopend op een omgevingsvergunning. </text:p>
                      </text:list-item>
                    </text:list>
                  </text:list-item>
                </text:list>
              </text:list-item>
            </text:list>
            <text:p text:style-name="al"/>
            <text:list text:style-name="id1-3-2-2-1-7">
              <text:list-item text:style-override="id1-3-2-2-1-7-1">
                <text:number>C.</text:number>
                <text:p text:style-name="al">In artikel 2.5, lid 2 wordt na ‘Indien zich op een perceel’ het woord ‘een’ vervangen door: ‘één’.</text:p>
              </text:list-item>
            </text:list>
            <text:p text:style-name="al"/>
            <text:list text:style-name="id1-3-2-2-1-9">
              <text:list-item text:style-override="id1-3-2-2-1-9-1">
                <text:number>D.</text:number>
                <text:p text:style-name="al">Artikel 3.3 wordt als volgt gewijzigd:</text:p>
                <text:list text:style-name="id1-3-2-2-1-9-1-3">
                  <text:list-item text:style-override="id1-3-2-2-1-9-1-3-1">
                    <text:number>a.</text:number>
                    <text:p text:style-name="al">lid 2, onderdeel c. komt te luiden:</text:p>
                    <text:list text:style-name="id1-3-2-2-1-9-1-3-1-3">
                      <text:list-item text:style-override="id1-3-2-2-1-9-1-3-1-3-1">
                        <text:number>c.</text:number>
                        <text:p text:style-name="al">de bescherming van het uiterlijk aanzien van de omgeving als: </text:p>
                        <text:list text:style-name="id1-3-2-2-1-9-1-3-1-3-1-3">
                          <text:list-item text:style-override="id1-3-2-2-1-9-1-3-1-3-1-3-1">
                            <text:number>1.</text:number>
                            <text:p text:style-name="al">na realisering van de uitweg parkeren plaatsvindt voor de voorgevelrooilijn, of;</text:p>
                          </text:list-item>
                          <text:list-item text:style-override="id1-3-2-2-1-9-1-3-1-3-1-3-2">
                            <text:number>2.</text:number>
                            <text:p text:style-name="al">anderszins afbreuk wordt gedaan aan de beeldkwaliteit en de beleving van de openbare ruimte van de betreffende omgeving.</text:p>
                          </text:list-item>
                        </text:list>
                      </text:list-item>
                    </text:list>
                  </text:list-item>
                  <text:list-item text:style-override="id1-3-2-2-1-9-1-3-2">
                    <text:number>b.</text:number>
                    <text:p text:style-name="al">aan lid 2 worden na e. een nieuw onderdeel f. toegevoegd dat luidt als volgt:</text:p>
                    <text:list text:style-name="id1-3-2-2-1-9-1-3-2-3">
                      <text:list-item text:style-override="id1-3-2-2-1-9-1-3-2-3-1">
                        <text:number>f.</text:number>
                        <text:p text:style-name="al">het behoud van openbare parkeerplaatsen;</text:p>
                      </text:list-item>
                    </text:list>
                  </text:list-item>
                  <text:list-item text:style-override="id1-3-2-2-1-9-1-3-3">
                    <text:number>c.</text:number>
                    <text:p text:style-name="al">lid 3 wordt vernummerd tot lid 4, en er wordt een nieuw lid 3 ingevoegd, luidende:</text:p>
                    <text:list text:style-name="id1-3-2-2-1-9-1-3-3-3">
                      <text:list-item text:style-override="id1-3-2-2-1-9-1-3-3-3-1">
                        <text:number>3.</text:number>
                        <text:p text:style-name="al">In aanvulling op het tweede lid kan de omgevingsvergunning als bedoeld in het eerste lid ook worden geweigerd als het gebruik van de uitweg in strijd is met het omgevingsplan.</text:p>
                      </text:list-item>
                    </text:list>
                  </text:list-item>
                </text:list>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op de dag na die waarop dit besluit is bekendgemaakt in het elektronisch Gemeenteblad.</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Aldus besloten in de raadsvergadering van 22 april 2025.</text:span></text:p>
            <text:p><text:span text:style-name="functie"/></text:p>
          </text:section>
          <text:section text:name="ondertekening_id1-3-2-3-5"/>
          <text:section text:name="ondertekening_id1-3-2-3-6"/>
          <text:section text:name="ondertekening_id1-3-2-3-7">
            <text:p><text:span text:style-name="functie"/></text:p>
            <text:p><text:span text:style-name="functie">voorzitter,</text:span></text:p>
            <text:p><text:span text:style-name="functie">J.A. de Boer MSc.</text:span></text:p>
            <text:p><text:span text:style-name="functie"/></text:p>
          </text:section>
          <text:section text:name="ondertekening_id1-3-2-3-8">
            <text:p><text:span text:style-name="functie"/></text:p>
          </text:section>
          <text:section text:name="ondertekening_id1-3-2-3-9">
            <text:p><text:span text:style-name="functie"/></text:p>
            <text:p><text:span text:style-name="functie"/></text:p>
            <text:p><text:span text:style-name="functie">griffier,</text:span></text:p>
            <text:p><text:span text:style-name="functie">mr. drs. M. Huisman</text:span></text:p>
            <text:p><text:span text:style-name="functie"/></text:p>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section>
          <text:section text:name="ondertekening_id1-3-2-3-19">
            <text:p><text:span text:style-name="functie"/></text:p>
          </text:section>
          <text:section text:name="ondertekening_id1-3-2-3-20">
            <text:p><text:span text:style-name="functie"/></text:p>
          </text:section>
          <text:section text:name="ondertekening_id1-3-2-3-21">
            <text:p><text:span text:style-name="functie"/></text:p>
          </text:section>
          <text:section text:name="ondertekening_id1-3-2-3-22">
            <text:p><text:span text:style-name="functie"/></text:p>
          </text:section>
        </text:section>
        <text:section text:name="nota-toelichting_id1-3-2-4" text:style-name="nota-toelichting">
          <text:p text:style-name="kop_level0"><text:span text:style-name="label"/> <text:span text:style-name="nr"/> Toelichting bij Verordening Fysieke Leefomgeving Den Helder</text:p>
          <text:p text:style-name="al"/>
          <text:p text:style-name="al"/>
          <text:p text:style-name="al">
          <text:span text:style-name="nadrukondlijn">Algemeen</text:span>
        </text:p>
          <text:p text:style-name="al"/>
          <text:p text:style-name="al"/>
          <text:p text:style-name="al">De Verordening Fysieke Leefomgeving Den Helder (hierna: VFL) is opgebouwd uit regels afkomstig van de Algemene Plaatselijke Verordening Den Helder 2021 (hierna: APV) en de (voormalige) Erfgoedverordening Den Helder 2017. Het gaat om verordeningsregels die betrekking hebben op de fysieke leefomgeving waarvan nu in elk geval (al) aannemelijk is dat deze op grond van de Omgevingswet (hierna: Ow) uiteindelijk in het gemeentelijke omgevingsplan (moeten) worden geïntegreerd. Het betreft voornamelijk regels over activiteiten die de fysieke leefomgeving op onderdelen wijzigen. Dit zijn activiteiten die een blijvende en tastbare wijziging van de fysieke leefomgeving teweeg brengen. Daarnaast betreft het verordeningsregels die nauw samenhangen met de regels over deze activiteiten en waarvan het wenselijk of logisch is om die samenhang in de bepalingen van de VFL te bewaren. Meer specifiek voor het cultuurerfgoed geldt bovendien dat de bescherming daarvan uiteindelijk primair in het omgevingsplan moet worden geregeld en niet meer in een (aparte) verordening.</text:p>
          <text:p text:style-name="al"/>
          <text:p text:style-name="al"/>
          <text:p text:style-name="al">De VFL is bedoeld als een eerste stap om te komen tot deze integratie door de verschillende regels en vergunningstelsels bij elkaar te zetten in één verordening voor de fysieke leefomgeving. De betreffende verordeningsregels van de APV en de erfgoedverordening zijn beleidsneutraal omgezet in de VFL waarbij ze, voor zover nodig, zijn aangepast aan het wettelijke kader van de Ow.</text:p>
          <text:p text:style-name="al"/>
          <text:p text:style-name="al"/>
          <text:p text:style-name="al">De grondslag voor deze verordening bestaat artikel 149 van de Gemeentewet voor wat betreft vanuit de APV afkomstige regels (opgenomen in hoofdstuk 2 tot en met 5 en deels hoofdstuk 1 van de verordening) en artikel 3.16 van de Erfgoedwet voor wat betreft de regels van de (voormalige) erfgoedverordening (opgenomen in hoofdstuk 6 en deels hoofdstuk 1 van de verordening).</text:p>
          <text:p text:style-name="al"/>
          <text:p text:style-name="al"/>
          <text:p text:style-name="al">Gemeenten mogen tot het einde van de overgangsfase omgevingsplan (tot eind 2029) regels over erfgoed blijven stellen in een verordening Deze bevoegdheid staat in artikel 3.16 van de Erfgoedwet. Artikel 2.8 onder B van de Invoeringswet Omgevingswet regelt dat deze erfgoedverordening geen regels over de fysieke leefomgeving mag stellen. Dit artikel uit de invoeringswet treedt echter pas aan het eind van de overgangsfase van het omgevingsplan in werking. Dit zal het inwerkingtredings-KB regelen. Tijdens de overgangsfase mag de gemeente de bescherming van gemeentelijk erfgoed volledig (blijven) regelen via regels in een erfgoedverordening dan wel via regels over erfgoed in een verordening fysieke leefomgeving.</text:p>
          <text:p text:style-name="al"/>
          <text:p text:style-name="al"/>
          <text:p text:style-name="al">Voor de vanuit de APV afkomstige verordeningsregels over activiteiten die de fysieke leefomgeving wijzigen, is op grond van artikel 2.7 van de Ow in combinatie met artikel 2.1 van het Omgevingsbesluit bepaald dat deze alleen in het omgevingsplan mogen worden opgenomen. Zoals hier voor al vermeld, geldt de verplichting tot het vaststellen van een omgevingsplan op grond van artikel 22.4 van de Ow pas aan het einde van de overgangsfase die naar verwachting (in elk geval) tot eind 2029 duurt. De eis dat deze verordeningsregels alleen nog in het omgevingsplan mogen worden opgenomen geldt vanaf dat tijdstip. Tot die tijd is bepaald dat artikel 122 van de Gemeentewet, dat regelt dat bepalingen van gemeentelijke verordeningen waarvan het onderwerp door hogere regelgeving wordt voorzien van rechtswege komen te vervallen, niet van toepassing is. Dat betekent dat tijdens de overgangsfase de gemeente in een verordening fysieke leefomgeving bepalingen mag opnemen over activiteiten met betrekking tot de fysieke leefomgeving die tot dusver onderdeel uitmaakten van de APV.</text:p>
          <text:p text:style-name="al"/>
          <text:p text:style-name="al"/>
          <text:p text:style-name="al">
          <text:span text:style-name="nadrukondlijn">Artikelsgewijs</text:span>
        </text:p>
          <text:p text:style-name="al"/>
          <text:p text:style-name="al"/>
          <text:p text:style-name="al">Enkel die bepalingen die nadere toelichting behoeven worden hieronder behandeld.</text:p>
          <text:p text:style-name="al"/>
          <text:p text:style-name="al"/>
          <text:p text:style-name="al">
          <text:span text:style-name="nadrukvet">Hoofdstuk 1 Algemene bepalingen</text:span>
        </text:p>
          <text:p text:style-name="al"/>
          <text:p text:style-name="al"/>
          <text:p text:style-name="al">
          <text:span text:style-name="nadrukvet">Artikel 1.1 Begripsbepalingen</text:span>
        </text:p>
          <text:p text:style-name="al"/>
          <text:p text:style-name="al">In dit artikel wordt een aantal begrippen dat in de verordening wordt gehanteerd, gedefinieerd. Van een aantal specifieke begrippen, dat wil zeggen begrippen die slechts op een bepaald onderdeel van deze verordening betrekking hebben, zijn in het desbetreffende hoofdstuk aanvullende definities opgenomen.</text:p>
          <text:p text:style-name="al"/>
          <text:p text:style-name="al"/>
          <text:p text:style-name="al">Over de begripsbepalingen van dit artikel kan het volgende worden opgemerkt.</text:p>
          <text:p text:style-name="al"/>
          <text:p text:style-name="al"/>
          <text:p text:style-name="al">
          <text:span text:style-name="nadrukcur">Bevoegd gezag</text:span>
        </text:p>
          <text:p text:style-name="al"/>
          <text:p text:style-name="al">Met het begrip ‘bevoegd gezag’ wordt aangehaakt bij de Omgevingswet (hierna: Ow). Die is van toepassing op de omgevingsvergunning voor het vellen van houtopstanden (artikel2.3) de omgevingsvergunning voor het aanleggen, beschadigen en veranderen van een weg (artikel 3.2), de omgevingsvergunning voor het maken van een uitweg (artikel 3.3), de omgevingsvergunning voor het aanbrengen van handelsreclame (artikel 5.2), de omgevingsvergunning voor het wijzigen van of aanbrengen van veranderingen aan een gemeentelijk monument (artikel 6.14) en de omgevingsvergunning voor het slopen van een bouwwerk binnen een gemeentelijk beschermd stads-of dorpsgezicht (artikel 6.18). Deze vergunningen zijn aangewezen in artikel 22.8 van de Ow. Artikel 22.8 van de Ow brengt met zich dat zolang deze vergunningenstelsels nog niet zijn overgeheveld naar het omgevingsplan, de regeling van artikel 2.2 van de voormalige Wet algemene bepalingen omgevingsrecht (hierna: Wabo) feitelijk wordt gecontinueerd. Een in een autonome verordening opgenomen vergunningplicht, die krachtens artikel 2.2 van de voormalige Wet algemene bepalingen omgevingsrecht werd aangemerkt als een Wabo-omgevingsvergunningplicht, wordt na inwerkingtreding van de Ow aangemerkt als een omgevingsvergunningplicht op grond van artikel 5.1, eerste lid, aanhef en onder a, van de Ow (in samenhang met artikel 22.8 van de Ow en artikel 2.1a van het Omgevingsbesluit).</text:p>
          <text:p text:style-name="al"/>
          <text:p text:style-name="al"/>
          <text:p text:style-name="al">
          <text:span text:style-name="nadrukcur">Beperkingengebiedactiviteit</text:span>
        </text:p>
          <text:p text:style-name="al"/>
          <text:p text:style-name="al">In dit onderdeel wordt een definitie van beperkingengebiedactiviteit opgenomen in artikel 1.1, waarbij wordt verwezen naar de bijlage, onder A, bij de Ow. Dit begrip komt voor in diverse artikelen van de VFL. Volgens genoemde bijlage is een beperkingengebied een bij of krachtens de wet aangewezen gebied waar vanwege de aanwezigheid van een werk of object regels gelden over activiteiten die gevolgen hebben of kunnen hebben voor dat werk of object. Een beperkingengebiedactiviteit is een activiteit binnen een beperkingengebied. Binnen een dergelijk gebied kan al hogere regelgeving van toepassing zijn op grond waarvan de werking van bepaalde regels van de VFL voor dat gebied moet worden uitgezonderd. In verschillende artikelen van de VFL staat dat een verbod niet van toepassing is op beperkingengebiedactiviteiten met betrekking tot een weg of waterstaatswerk waarvoor regels zijn gesteld bij of krachtens de Ow, provinciale omgevingsverordening of waterschapsverordening.</text:p>
          <text:p text:style-name="al"/>
          <text:p text:style-name="al"/>
          <text:p text:style-name="al">
          <text:span text:style-name="nadrukcur">Bouwwerk</text:span>
        </text:p>
          <text:p text:style-name="al"/>
          <text:p text:style-name="al">Deze omschrijving verwijst naar de bijlage, onder A bij de Ow: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p>
          <text:p text:style-name="al"/>
          <text:p text:style-name="al"/>
          <text:p text:style-name="al">
          <text:span text:style-name="nadrukcur">Omgevingsvergunning</text:span>
        </text:p>
          <text:p text:style-name="al"/>
          <text:p text:style-name="al">Ook met het begrip ‘omgevingsvergunning’ wordt aangehaakt bij de Ow. Zie die hiervoor gegeven toelichting bij het begrip bevoegd gezag. De betreffende vergunningstelsels voor a) het aanleggen, beschadigen en veranderen van een weg, b) het maken van een uitweg, c) het aanbrengen van handelsreclame, d) het vellen van houtopstanden, e) het veranderen van een gemeentelijk monument en f) het slopen van een bouwwerk binnen een beschermd stads- of dorpsgezicht die nu zijn opgenomen in de VFL waren aangewezen in artikel 2.2 van de Wabo (onderdeel b. tot en met e. en g. tot en met i. van dit artikel). Vandaar dat de vergunningsplicht voor deze activiteiten in de VFL uitgaat van een omgevingsvergunning.</text:p>
          <text:p text:style-name="al"/>
          <text:p text:style-name="al"/>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
          <text:p text:style-name="al"/>
          <text:p text:style-name="al">De indieningsvereisten voor een aanvraag om een vergunning of ontheffing die onder de Ow valt, staan, voor zover van belang voor de vergunningsregels van de VFL, in artikel 7.3 van de Omgevingsregeling (aanduiding van de activiteit, elektronisch adres en telefoonnummer van de aanvrager, aanduiding en begrenzing van de locatie van de activiteit en eventuele gegevens van een gemachtigde). Deze aanvraagvereisten gelden naast de algemene aanvraagvereisten van artikel 4:2, eerste lid van de Awb (ondertekening, naam en adres van de aanvrager, dagtekeningen en aanduiding van de gevraagde beschikking).</text:p>
          <text:p text:style-name="al"/>
          <text:p text:style-name="al"/>
          <text:p text:style-name="al">Daarnaast staan in hoofdstuk 22, paragraaf 22.5.2 van het (tijdelijke) omgevingsplan (de Bruidsschat) nog bijzondere, aanvullende indieningsvereisten voor deze vergunningsregelingen. Artikel 22.287 tot en met 22.294 van het omgevingsplan bevatten indieningsvereisten voor omgevingsvergunningsaanvragen met betrekking tot gemeentelijke monumenten (artikel 6.14), artikel 22.296 bevat de indieningsvereisten voor een vergunningaanvraag voor het slopen van een bouwwerk in een gemeentelijk beschermd stads- of dorpsgezicht (artikel 6.18), artikel 22.297 bevat de indieningsvereisten voor een aanvraag omgevingsvergunning met betrekking tot een uitweg (artikel 3.3), artikel 22.229 bevat deze eisen voor een aanvraag omgevingsvergunning voor het vellen van een houtopstand (artikel 2.3) en artikel 22.300 bevat deze eisen voor een omgevingsvergunning met betrekking tot handelsreclame (artikel 5.2). Voor zover er daarbij sprake is van een omgevingsvergunning staan er in artikel 22.284 tenslotte indieningsvereisten voor een vergunningsaanvraag met betrekking tot het aanleggen, beschadigen of veranderen van een weg (artikel 3.2).</text:p>
          <text:p text:style-name="al"/>
          <text:p text:style-name="al"/>
          <text:p text:style-name="al">
          <text:span text:style-name="nadrukvet">Artikel 1.2 Beslistermijn</text:span>
        </text:p>
          <text:p text:style-name="al"/>
          <text:p text:style-name="al"/>
          <text:p text:style-name="al">
          <text:span text:style-name="nadrukcur">Eerste lid</text:span>
        </text:p>
          <text:p text:style-name="al"/>
          <text:p text:style-name="al">Het uitgangspunt van artikel 4:13 van de Algemene wet bestuursrecht (Awb) is dat in het wettelijk voorschrift de termijn aangegeven wordt waarbinnen de beschikking gegeven dient te worden. Zo kan worden nagegaan wat voor iedere situatie een goede beslistermijn is. In de VFL is een beslistermijn van acht weken opgenomen (eerste lid). Deze termijn is overgenomen van de APV waarin de algemene beslistermijn ook op acht weken is gesteld. Dit is eveneens gelijk aan de maximale redelijke termijn die bij gebreke van een bij wettelijk voorschrift bepaalde termijn in artikel 4:13, tweede lid, van de Awb wordt gesteld.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 VFL, conform de regeling in de APV, op acht weken gesteld (tweede lid).</text:p>
          <text:p text:style-name="al"/>
          <text:p text:style-name="al"/>
          <text:p text:style-name="al">
          <text:span text:style-name="nadrukcur">Tweede lid</text:span>
        </text:p>
          <text:p text:style-name="al"/>
          <text:p text:style-name="al">Deze beslistermijn is niet van toepassing op een omgevingsvergunning. Vandaar de in het derde lid van dit artikel gemaakte uitzondering. Voor vergunningen of ontheffingen die een omgevingsvergunning zijn, geeft de Ow een uitputtende regeling voor de beslistermijnen in de paragrafen 16.5.2 en 16.5.3 van de Ow. In verreweg de meeste gevallen zal volgens de Ow voor een aanvraag omgevingsvergunning op grond van de VFL de reguliere voorbereidingsprocedure van toepassing zijn. Dit houdt in dat voor de aangevraagde omgevingsvergunning een beslistermijn van acht weken zal gelden. Materieel is er op dit punt dus geen verschil met de in de verordening opgenomen beslistermijn. Een verschil is wel dat de volgens de Ow de beslistermijn niet met acht maar slechts met zes weken kan orden verlengd.</text:p>
          <text:p text:style-name="al"/>
          <text:p text:style-name="al"/>
          <text:p text:style-name="al">
          <text:span text:style-name="nadrukvet">Artikel 1.3 Voorschriften en beperkingen</text:span>
        </text:p>
          <text:p text:style-name="al"/>
          <text:p text:style-name="al"/>
          <text:p text:style-name="al">
          <text:span text:style-name="nadrukcur">Eerste lid</text:span>
        </text:p>
          <text:p text:style-name="al"/>
          <text:p text:style-name="al">In de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 </text:p>
          <text:p text:style-name="al"/>
          <text:p text:style-name="al">Niet-nakoming van voorschriften die aan een vergunning of ontheffing verbonden zijn, kan grond opleveren voor intrekking van de vergunning of ontheffing dan wel voor toepassing van andere administratieve sancties. In artikel 1.5 is deze intrekkingsbevoegdheid vastgelegd.</text:p>
          <text:p text:style-name="al"/>
          <text:p text:style-name="al"/>
          <text:p text:style-name="al">
          <text:span text:style-name="nadrukcur">Tweede lid</text:span>
        </text:p>
          <text:p text:style-name="al"/>
          <text:p text:style-name="al">De vraag of bij niet-nakoming van vergunningsvoorschriften bestuursdwang kan worden toegepast, wordt in het algemeen bevestigend beantwoord. Op grond daarvan is in het tweede lid voor degene aan wie een vergunning of ontheffing op grond van de VFL is verleend een verplichting opgenomen om zich te houden aan de daaraan (eventueel) verbonden voorschriften en beperkingen.</text:p>
          <text:p text:style-name="al"/>
          <text:p text:style-name="al"/>
          <text:p text:style-name="al">
          <text:span text:style-name="nadrukcur">Derde lid</text:span>
        </text:p>
          <text:p text:style-name="al"/>
          <text:p text:style-name="al">De regels van dit artikel zijn niet van toepassing op een omgevingsvergunning. De Ow bevat een uitputtende regeling over het nakomen van de voorschriften in artikel 5.5 van de Ow.</text:p>
          <text:p text:style-name="al"/>
          <text:p text:style-name="al"/>
          <text:p text:style-name="al">
          <text:span text:style-name="nadrukvet">Artikel 1.4 Persoonlijke karakter van vergunning of ontheffing</text:span>
        </text:p>
          <text:p text:style-name="al"/>
          <text:p text:style-name="al"/>
          <text:p text:style-name="al">
          <text:span text:style-name="nadrukcur">Eerste lid</text:span>
        </text:p>
          <text:p text:style-name="al"/>
          <text:p text:style-name="al">De VFL gaat er vanuit dat een vergunning of ontheffing wordt verleend aan een bepaald persoon (de aanvrager). Een vergunning wordt persoonlijk genoemd, als die alleen of vooral is verleend vanwege de persoon van de aanvrager. De persoonlijke vergunning is in beginsel niet overdraagbaar, tenzij de regeling dat uitdrukkelijk bepaalt.</text:p>
          <text:p text:style-name="al"/>
          <text:p text:style-name="al"/>
          <text:p text:style-name="al">
          <text:span text:style-name="nadrukcur">Tweede lid</text:span>
        </text:p>
          <text:p text:style-name="al"/>
          <text:p text:style-name="al">Ook dit artikel geldt niet voor een omgevingsvergunning. De Ow bevat zelf een uitputtende regeling voor wie een omgevingsvergunning geldt (artikel 5:37 Ow).</text:p>
          <text:p text:style-name="al"/>
          <text:p text:style-name="al"/>
          <text:p text:style-name="al">
          <text:span text:style-name="nadrukvet">Artikel 1.5 intrekken of wijziging van de vergunning of ontheffing</text:span>
        </text:p>
          <text:p text:style-name="al"/>
          <text:p text:style-name="al"/>
          <text:p text:style-name="al">
          <text:span text:style-name="nadrukcur">Eerste lid</text:span>
        </text:p>
          <text:p text:style-name="al"/>
          <text:p text:style-name="al">De in dit artikel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
          <text:p text:style-name="al"/>
          <text:p text:style-name="al">Onder onderdeel d. wordt grondslag geboden om een vergunning in te trekken als die langere tijd niet is gebruikt.</text:p>
          <text:p text:style-name="al"/>
          <text:p text:style-name="al"/>
          <text:p text:style-name="al">
          <text:span text:style-name="nadrukcur">Tweede lid</text:span>
        </text:p>
          <text:p text:style-name="al"/>
          <text:p text:style-name="al">De in dit artikel opgenomen regeling voor het intrekken of wijzigen van een vergunning of ontheffing is niet van toepassing op een krachtens deze verordening verleende omgevingsvergunning. De Ow bevat ook hier zelf een uitputtende regeling voor de wijziging of intrekking van een omgevingsvergunning (zie paragraaf 5.1.5 van de Ow).</text:p>
          <text:p text:style-name="al"/>
          <text:p text:style-name="al"/>
          <text:p text:style-name="al">
          <text:span text:style-name="nadrukvet">Artikel 1.6 Termijnen</text:span>
        </text:p>
          <text:p text:style-name="al"/>
          <text:p text:style-name="al"/>
          <text:p text:style-name="al">
          <text:span text:style-name="nadrukcur">Eerste lid</text:span>
        </text:p>
          <text:p text:style-name="al"/>
          <text:p text:style-name="al">Artikel 1.6 bepaalt dat de vergunning of ontheffing in beginsel voor onbepaalde tijd geldt. Dit vloeit mede voort uit de Europese Dienstenrichtlijn die stelt dat vergunningen op een aantal uitzonderingen na geen beperkte geldingsduur mogen hebben. Verlenen van een vergunning op basis van VFL voor een beperkte tijd is eventueel nog wel mogelijk. Daarvoor moet echter worden gemotiveerd dat een beperkte duur gerechtvaardigd is om een dwingende reden van algemeen belang: als een vergunning voor bepaalde tijd wordt verleend moet beargumenteerd worden waarom deze beperking nodig is en de evenredigheidstoets kan doorstaan. 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text:p>
          <text:p text:style-name="al"/>
          <text:p text:style-name="al"/>
          <text:p text:style-name="al">In dit verband kan ook nog worden gewezen op het vorige artikel. Artikel 1.5 bepaalt dat bij gewijzigde omstandigheden de vergunning (niet zijnde een omgevingsvergunning) kan worden gewijzigd of ingetrokken. Het ligt ook daarom normaal gesproken in de rede dat een vergunning voor onbepaalde duur blijft gelden indien de omstandigheden niet wijzigen. Pas bij gewijzigde omstandigheden dient de vergunning opnieuw te worden bezien. Ook daarbij wordt rekening gehouden met de noodzakelijkheids- en proportionaliteitseis.</text:p>
          <text:p text:style-name="al"/>
          <text:p text:style-name="al"/>
          <text:p text:style-name="al">
          <text:span text:style-name="nadrukcur">Tweede lid</text:span>
        </text:p>
          <text:p text:style-name="al"/>
          <text:p text:style-name="al">Een andere uitzondering op het verlenen van een vergunning of ontheffing voor onbepaalde tijd zijn de schaarse vergunningen. Dit is geregeld in het tweede lid. Uit de jurisprudentie blijkt (ABRvS 02-11- 2016, ECLI:NL:RVS:2016:2927,)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
          <text:p text:style-name="al">
          <text:span text:style-name="nadrukvet">Artikel 1.7 Weigeringsgronden</text:span>
        </text:p>
          <text:p text:style-name="al"/>
          <text:p text:style-name="al"/>
          <text:p text:style-name="al">
          <text:span text:style-name="nadrukcur">Eerste lid</text:span>
        </text:p>
          <text:p text:style-name="al"/>
          <text:p text:style-name="al">Vergunnings- of ontheffingsstelsels zijn in de VFL als volgt geformuleerd: een verbodsbepaling om een bepaalde activiteit te verrichten behoudens vergunning of ontheffing. Ter bevordering van de systematiek en duidelijkheid binnen deze verordening is er voor gekozen om in hoofdstuk 1 ‘Algemene bepalingen’ algemene weigeringsgronden te benoemen. Alleen als er voor een vergunning of ontheffing andere of aanvullende weigeringsgronden gelden dan de in artikel 1.7 genoemde, worden die in het betreffende artikel genoemd.</text:p>
          <text:p text:style-name="al"/>
          <text:p text:style-name="al"/>
          <text:p text:style-name="al">
          <text:span text:style-name="nadrukcur">Tweede lid</text:span>
        </text:p>
          <text:p text:style-name="al"/>
          <text:p text:style-name="al">Het tweede lid van dit artikel bevat een weigeringsgrond voor aanvraag die als gevolg van het door het (late) tijdstip van indienden van de aanvraag waarvan een volledige en goede beoordeling redelijkerwijs niet (meer) mogelijk is voor vóór de beoogde datum van de activiteit waarvoor de aanvrager de vergunning of ontheffing nodig heeft. Het is weinig zinvol - voor zowel de aanvrager als de gemeente - om nog te beginnen met een inhoudelijk toetsing van zo’n aanvraag.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p text:style-name="al">
          <text:span text:style-name="nadrukvet">Hoofdstuk 2 Houtopstanden</text:span>
        </text:p>
          <text:p text:style-name="al"/>
          <text:p text:style-name="al"/>
          <text:p text:style-name="al">
          <text:span text:style-name="nadrukcur">Algemeen</text:span>
        </text:p>
          <text:p text:style-name="al"/>
          <text:p text:style-name="al">In de gemeente Den Helder geldt in beginsel een algemeen kapverbod. Deze bepalingen zijn bedoeld om toe te zien op het onderhoud en bewaren van het (openbare) groen. Op dit verbod zijn verschillende uitzonderingen gemaakt. Deze zijn terug te vinden in artikel 2.3, lid 2. Bij de formulering van de uitzonderingen is onder andere rekening gehouden met de potentiële waarde, de functie en de locatie van de houtopstand.</text:p>
          <text:p text:style-name="al"/>
          <text:p text:style-name="al"/>
          <text:p text:style-name="al">Van belang is om bij de aanvrager onder de aandacht te brengen dat er bij het vellen van een houtopstand volgens de Ow ook nog sprake kan zijn van een flora- en fauna-activiteit: een activiteit met mogelijke gevolgen voor van nature in het wild levende dieren of planten. Hiervoor gelden op grond de Ow aanvullende regels. Als er rust- of verblijfplaatsen van niet beschermde planten- en/of diersoorten aanwezig zijn die door het vellen van een houtopstand worden verstoord of vernield dan moeten er voorzorgsmaatregelen worden genomen om dit te voorkomen. Indien er rust- of verblijfplaatsen van beschermde planten en/of diersoorten aanwezig zijn dan is er voor het vellen van een houtopstand ook een omgevingsvergunning voor het uitvoeren van de flora- en fauna-activiteit nodig.</text:p>
          <text:p text:style-name="al"/>
          <text:p text:style-name="al"/>
          <text:p text:style-name="al">
          <text:span text:style-name="nadrukvet">Artikel 2.1 Begripsbepalingen</text:span>
        </text:p>
          <text:p text:style-name="al"/>
          <text:p text:style-name="al">Dit artikel bevat naast verschillende definities ook een regel voor het bepalen van de stamdiameter van een boom. </text:p>
          <text:p text:style-name="al"/>
          <text:p text:style-name="al">
          <text:span text:style-name="nadrukcur">Bebouwde kom</text:span>
        </text:p>
          <text:p text:style-name="al"/>
          <text:p text:style-name="al">De bebouwingscontour houtkap is in feite de opvolger van artikel 4.1, onderdeel a, van de Wet natuurbescherming. Dat artikel maakte het voor de gemeente mogelijk om grenzen van de bebouwde kom aan te wijzen waarvoor de rijksregels over houtopstanden niet golden. Er geldt overgangsrecht voor zo’n aanwijzing van de bebouwde kom. Zo’n aanwijzing geldt onder de Ow als bebouwingscontour houtkap zolang het omgevingsplan geen bebouwingscontour houtkap aanwijst.</text:p>
          <text:p text:style-name="al"/>
          <text:p text:style-name="al"/>
          <text:p text:style-name="al">
          <text:span text:style-name="nadrukvet">Artikel 2.2 Lijst </text:span>
          <text:span text:style-name="nadrukvet">beschermenswaardige</text:span>
          <text:span text:style-name="nadrukvet"> bomen in de gemeente Den Helder</text:span>
        </text:p>
          <text:p text:style-name="al"/>
          <text:p text:style-name="al">Op grond van het eerste lid is het college bevoegd om een lijst met beschermenswaardige bomen vast te stellen. Hieronder vallen de monumentale bomen en de konings- en herdenkingsbomen. De bomen op deze lijst hebben een bijzondere status binnen de gemeente Den Helder.</text:p>
          <text:p text:style-name="al"/>
          <text:p text:style-name="al">In de lijst wordt minimaal een redengevende beschrijving, de standplaats en een foto van de boom opgenomen.</text:p>
          <text:p text:style-name="al"/>
          <text:p text:style-name="al"/>
          <text:p text:style-name="al">
          <text:span text:style-name="nadrukvet">Artikel 2.3 Omgevingsvergunning voor het vellen van houtopstanden</text:span>
        </text:p>
          <text:p text:style-name="al"/>
          <text:p text:style-name="al"/>
          <text:p text:style-name="al">
          <text:span text:style-name="nadrukcur">Eerste lid</text:span>
        </text:p>
          <text:p text:style-name="al"/>
          <text:p text:style-name="al">Op grond van het eerste lid geldt een algemeen verbod voor het vellen van houtopstanden. Hieronder worden niet alleen individuele bomen verstaan, maar ook het vellen van hakhout, bosplantsoen, windsingels en houtwallen. Aandachtspunt hierbij is dat bomen die in het bosplantsoen, hakhout, windsingel of in een houtwal staan individueel vergunningsplichtig kunnen zijn. Deze moeten individueel gemeten worden (en dus niet: aangevraagd worden als bijvoorbeeld 100 m² bosplantsoen met bomen).</text:p>
          <text:p text:style-name="al"/>
          <text:p text:style-name="al"/>
          <text:p text:style-name="al">
          <text:span text:style-name="nadrukcur">Tweede lid</text:span>
        </text:p>
          <text:p text:style-name="al"/>
          <text:p text:style-name="al">In het tweede lid zijn uitzonderingen opgenomen, waarvoor geen vergunningsplicht geld.</text:p>
          <text:p text:style-name="al"/>
          <text:p text:style-name="al"/>
          <text:p text:style-name="al"/>
          <text:p text:style-name="al"/>
          <text:p text:style-name="al">
          <text:span text:style-name="nadrukcur">Derde lid</text:span>
        </text:p>
          <text:p text:style-name="al"/>
          <text:p text:style-name="al">In het derde lid zijn de weigeringsgronden geformuleerd. Iedere keer zal bij een aanvraag tot vellen van een houtopstand een afweging moeten worden gemaakt van alle betrokken belangen, zowel de belangen die de aanleiding voor de aanvraag vormen als de belangen tot behoud van de houtopstand.</text:p>
          <text:p text:style-name="al"/>
          <text:p text:style-name="al"/>
          <text:p text:style-name="al">De criteria die in dit lid worden genoemd zijn bedoeld om deze afweging zo goed mogelijk te kunnen maken. De weigeringsgronden zijn niet dwingend bepaald; als de houtopstand aan één of meer van de criteria voldoet betekent dat dus niet automatisch dat de vergunning moet worden geweigerd. In de onderstaande toelichting op de weigeringsgronden worden deze zoveel mogelijk meetbaar gemaakt.</text:p>
          <text:p text:style-name="al"/>
          <text:p text:style-name="al"/>
          <text:p text:style-name="al">a. Natuurwaarde</text:p>
          <text:p text:style-name="al"/>
          <text:p text:style-name="al">Elke boom heeft een bepaalde natuurwaarde. Alleen indien er sprake is van een verhoogde natuurwaarde kan de aanvraag op basis van deze weigeringsgrond geweigerd worden. Bomen staande in een natuurgebied hebben altijd een verhoogde natuurwaarde, zij bieden vanwege hun standplaats meer en betere schuilgelegenheid voor dieren . Daarnaast kan een boom een bijzondere natuurwaarde hebben als er bijvoorbeeld een vaste verblijfplaats van vogels of zoogdieren aanwezig zijn in de houtopstand, zoals bijvoorbeeld een nest van een jaarrond broedende vogel, een holte in de stam, die gebruikt wordt door vleermuizen of marterachtigen en/of een bomenrij die als vliegroute voor vleermuizen fungeert.</text:p>
          <text:p text:style-name="al"/>
          <text:p text:style-name="al"/>
          <text:p text:style-name="al">b. Landschappelijke waarde</text:p>
          <text:p text:style-name="al"/>
          <text:p text:style-name="al">Het gaat hier voornamelijk om houtopstanden in het landelijk gebied. Het grootste deel van de bomen in het landelijk gebied vallen onder de natuurbeschermingsregels van of krachtens de Ow. Alléén bomen staande binnen de bebouwde kom (onder de Ow aangemerkt als de bebouwingscontour houtkap) en bomen die op erven buiten de bebouwde kom staan zijn vergunningplichtig op grond van de VFL. Bomen kunnen een landschappelijk elementen vormen die zorgen dat het (historisch) landschap gelezen kan worden. Ze geven bijvoorbeeld de begrenzing aan van kavelgrenzen of bijzondere plekken in het landschap, zoals een houtwal, houtsingel, hakhoutbosje, een rij knotwilgen of een restant hiervan. Een landschappelijk element bestaat veelal uit meerdere bomen. Bij de beoordeling van de aanvraag wordt meegenomen of ondanks het kappen van één of een deel van de houtopstand het landschappelijk element duurzaam in stand gehouden wordt. Indien dit niet het geval is, kan dit leiden tot een weigering van de aanvraag.</text:p>
          <text:p text:style-name="al"/>
          <text:p text:style-name="al"/>
          <text:p text:style-name="al">c. Waarde voor stads- en dorpsschoon</text:p>
          <text:p text:style-name="al"/>
          <text:p text:style-name="al">Deze waarde wordt bepaald door het feit dat de boom een onderdeel is van een boomgroep of laanbeplanting die de kenmerkende structuur van de stad of het dorp zichtbaar maakt. Deze weigeringsgrond is van toepassing op de houtopstanden die onderdeel uitmaken van het beschermd stads-en dorpsgezicht, zoals is vastgesteld in het (tijdelijke) omgevingsplan. Houtopstanden die onderdeel uitmaken van het stads- en dorpsgezicht zijn van bijzondere waarde voor het stads- en dorpsschoon. Zoals de grachtengordel. Een omgevingsvergunning kan worden geweigerd omdat de houtopstand een onderdeel is van het stads- en dorpsgezicht.</text:p>
          <text:p text:style-name="al"/>
          <text:p text:style-name="al">d. Beeldbepalende waarde</text:p>
          <text:p text:style-name="al"/>
          <text:p text:style-name="al">Deze weigeringsgrond is aan de orde indien:</text:p>
          <text:list text:style-name="id1-3-2-4-226">
            <text:list-item text:style-override="id1-3-2-4-226-1">
              <text:number>a)</text:number>
              <text:p text:style-name="al">de houtopstand vanaf de openbare weg duidelijk zichtbaar is;</text:p>
            </text:list-item>
            <text:list-item text:style-override="id1-3-2-4-226-2">
              <text:number>b)</text:number>
              <text:p text:style-name="al">er in de omgeving geen houtopstanden aanwezig zijn die de functie van de te kappen houtopstand kunnen overnemen;</text:p>
            </text:list-item>
            <text:list-item text:style-override="id1-3-2-4-226-3">
              <text:number>c)</text:number>
              <text:p text:style-name="al">het een boom betreft die een redelijke goede kroon heeft, en/of;</text:p>
            </text:list-item>
            <text:list-item text:style-override="id1-3-2-4-226-4">
              <text:number>d)</text:number>
              <text:p text:style-name="al">de houtopstand een zeldzame omvang heeft, een zeldzame soort is of op een bijzondere standplaats staat.</text:p>
            </text:list-item>
          </text:list>
          <text:p text:style-name="al"/>
          <text:p text:style-name="al">e. Cultuurhistorische waarde</text:p>
          <text:p text:style-name="al"/>
          <text:p text:style-name="al">Onder bomen met een cultuurhistorische waarde worden bomen verstaan zoals;</text:p>
          <text:list text:style-name="id1-3-2-4-231">
            <text:list-item text:style-override="id1-3-2-4-231-1">
              <text:number>-</text:number>
              <text:p text:style-name="al">Gedenkbomen (ter ere van het koningshuis, oorlogsslachtoffers , etc.);</text:p>
            </text:list-item>
            <text:list-item text:style-override="id1-3-2-4-231-2">
              <text:number>-</text:number>
              <text:p text:style-name="al">Lokale betekenis (gerechtsbomen, sagebomen, geschenkbomen etc.);</text:p>
            </text:list-item>
            <text:list-item text:style-override="id1-3-2-4-231-3">
              <text:number>-</text:number>
              <text:p text:style-name="al">Sociale functie (ontmoetingsplaats, boomfeestdag, verkeersgeleiding etc.).</text:p>
            </text:list-item>
          </text:list>
          <text:p text:style-name="al"/>
          <text:p text:style-name="al">Het betreft bomen met een verhaal, welke op enigerlei wijze terug te vinden is in de historie van de stad. Als de redenen voor het aanvragen van een omgevingsvergunning dusdanig zijn dat er voor deze boom een omgevingsvergunning wordt afgegeven, dan wordt er vrijwel altijd als voorwaarde een herplantplicht opgelegd.</text:p>
          <text:p text:style-name="al"/>
          <text:p text:style-name="al"/>
          <text:p text:style-name="al">f. Waarde voor de leefbaarheid van de houtopstand</text:p>
          <text:p text:style-name="al"/>
          <text:p text:style-name="al">De boom of bomen vormen een eenheid met de omringende bomen. De resterende boom of bomen zullen schade ondervinden bij verwijdering van de boom of bomen.</text:p>
          <text:p text:style-name="al"/>
          <text:p text:style-name="al"/>
          <text:p text:style-name="al">g</text:p>
          <text:p text:style-name="al"/>
          <text:p text:style-name="al"/>
          <text:p text:style-name="al">
          <text:span text:style-name="nadrukcur">Vierde lid</text:span>
        </text:p>
          <text:p text:style-name="al"/>
          <text:p text:style-name="al">Het vierde lid geeft de burgemeester de bevoegdheid om bij onmiddellijk gevaar het kapverbod buiten werking te stellen.</text:p>
          <text:p text:style-name="al"/>
          <text:p text:style-name="al"/>
          <text:p text:style-name="al"/>
          <text:p text:style-name="al">
          <text:span text:style-name="nadrukcur">Vijfde lid</text:span>
        </text:p>
          <text:p text:style-name="al"/>
          <text:p text:style-name="al">In het vijfde lid is opgenomen in welke gevallen een beschermenswaardige boom gekapt mag worden.</text:p>
          <text:p text:style-name="al"/>
          <text:p text:style-name="al"/>
          <text:p text:style-name="al">
          <text:span text:style-name="nadrukvet">Artikel 2.4 </text:span>
          <text:span text:style-name="nadrukvet">Herplant</text:span>
          <text:span text:style-name="nadrukvet">-/instandhoudingsplicht</text:span>
        </text:p>
          <text:p text:style-name="al">Dit artikel biedt de mogelijkheid een herplantplicht op te leggen. Om te bereiken dat de waarde van de nieuwe houtopstand in een zekere verhouding staat tot de waarde van de houtopstand die verloren gaat dan wel is gegaan kan de boomwaarde worden gehanteerd. Hierbij wordt de oorspronkelijke waarde van de boom gebruikt als indicatie van de omvang van een herplantverplichting en kan een investering tot behoud van de boom gewogen worden op basis van zijn monetaire waarde.</text:p>
          <text:p text:style-name="al"/>
          <text:p text:style-name="al"/>
          <text:p text:style-name="al">Er zijn verschillende manieren om de waarde van bomen te bepalen. De meest gebruikelijke is het Rekenmodel Boomwaarde van de Nederlandse Vereniging van Taxateurs van Bomen (NVTB). In dit rekenmodel zijn verschillende componenten die de waarde van een boom kunnen bepalen. Binnen het Rekenmodel Boomwaarde wordt primair gekeken naar de plant- en beheerinvesteringen die gedaan worden bij bomen. Deze zogenaamde stichtingskosten vormen de basis van het rekenmodel. Hierbij steeds de vraag centraal: ‘Wat zou het kosten om eenzelfde boom op deze plek opnieuw te stichten?’ </text:p>
          <text:p text:style-name="al"/>
          <text:p text:style-name="al"/>
          <text:p text:style-name="al">Binnen het rekenmodel worden de stichtingskosten gekapitaliseerd (renteberekening) en vervolgens ook weer afgeschreven, zodat de waarde van de boom aan het einde van zijn omloop weer is gereduceerd tot vrijwel nihil. Een boom met een hoge begininvestering (aanplant zware boommaat) en een lange investeringsomloop krijgt daarmee een hogere waarde. Het Rekenmodel Boomwaarde is dus vooral een economisch model waarin geïnvesteerde kosten worden opgebouwd en vervolgens weer worden afgeschreven. De leeftijd van de boom (waar bevindt de boom zich binnen de investeringslijn?) is daarmee medebepalend voor de actuele boomwaarde (hoeveel investeringsjaren mogen worden gekapitaliseerd en hoeveel is er reeds van de investeringskosten afgeschreven?).</text:p>
          <text:p text:style-name="al"/>
          <text:p text:style-name="al"/>
          <text:p text:style-name="al">
          <text:span text:style-name="nadrukvet">Artikel 2.5 Bestrijding iepziekte</text:span>
        </text:p>
          <text:p text:style-name="al"/>
          <text:p text:style-name="al">Met dit artikel wordt de iepziekte tegen gegaan.</text:p>
          <text:p text:style-name="al"/>
          <text:p text:style-name="al"/>
          <text:p text:style-name="al">
          <text:span text:style-name="nadrukvet">Hoofdstuk 3 Bruikbaarheid en aanzien van de weg</text:span>
        </text:p>
          <text:p text:style-name="al"/>
          <text:p text:style-name="al"/>
          <text:p text:style-name="al">
          <text:span text:style-name="nadrukvet">Artikel 3.1 Begripsbepalingen</text:span>
        </text:p>
          <text:p text:style-name="al"/>
          <text:p text:style-name="al">Over de begripsbepalingen in dit artikel kan het volgende worden opgemerkt.</text:p>
          <text:p text:style-name="al"/>
          <text:p text:style-name="al">
          <text:span text:style-name="nadrukcur">Bevoegd bestuursorgaan</text:span>
        </text:p>
          <text:p text:style-name="al"/>
          <text:p text:style-name="al">Dit orgaan bestaat ofwel uit het bevoegd gezag ofwel uit burgmeester en wethouders zoals bedoeld in artikel 1.1 Deze begripsbepaling wordt alleen gebruikt in artikel 3.2. Dit is ingegeven door het feit dat de vergunning als bedoeld in dit artikel soms moet worden aangemerkt als een omgevingsvergunning maar soms ook niet. Zie voor een nadere toelichting de hieronder gegeven toelichting bij artikel 3.2.</text:p>
          <text:p text:style-name="al"/>
          <text:p text:style-name="al"/>
          <text:p text:style-name="al">
          <text:span text:style-name="nadrukcur">Openbare plaats</text:span>
        </text:p>
          <text:p text:style-name="al"/>
          <text:p text:style-name="al">Hiervoor is aangehaakt bij de Wet openbare manifestaties (Wom). Artikel 1, eerste lid, van de Wom bepaalt wat een openbare plaats is, namelijk een plaats die krachtens bestemming of vast gebruik open staat voor het publiek. Deze definitie kent dus twee criteria.</text:p>
          <text:p text:style-name="al"/>
          <text:p text:style-name="al"/>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
          <text:p text:style-name="al"/>
          <text:p text:style-name="al">Op grond hiervan zijn bijvoorbeeld stadions, postkantoren, warenhuizen, restaurants, musea, ziekenhuizen en kerken geen ‘openbare plaatsen’. Ook de hal van het gemeentehuis valt buiten het begrip ‘openbare plaats’.</text:p>
          <text:p text:style-name="al"/>
          <text:p text:style-name="al"/>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
          <text:p text:style-name="al"/>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
          <text:p text:style-name="al"/>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
          <text:p text:style-name="al">
          <text:span text:style-name="nadrukcur">Weg</text:span>
        </text:p>
          <text:p text:style-name="al"/>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 terreinen.</text:p>
          <text:p text:style-name="al"/>
          <text:p text:style-name="al"/>
          <text:p text:style-name="al">Uit de definitie van ‘openbare plaats’ blijkt dat de weg daar onderdeel van uitmaakt.</text:p>
          <text:p text:style-name="al"/>
          <text:p text:style-name="al"/>
          <text:p text:style-name="al">
          <text:span text:style-name="nadrukvet">Artikel 3.2 (</text:span>
          <text:span text:style-name="nadrukvet">Omgevings</text:span>
          <text:span text:style-name="nadrukvet">)vergunning voor het aanleggen, beschadigen en veranderen van een weg</text:span>
        </text:p>
          <text:p text:style-name="al"/>
          <text:p text:style-name="al"/>
          <text:p text:style-name="al">
          <text:span text:style-name="nadrukcur">Eerste lid</text:span>
        </text:p>
          <text:p text:style-name="al"/>
          <text:p text:style-name="al">Gezien het begrip ‘weg’ dat in dit artikel gebruikt wordt, is op grond van dit artikel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 Aan artikel 3.2 ligt als motief ten grondslag de behoefte om de aanleg, beschadiging en verandering van wegen te binden aan voorschriften met het oog op de bruikbaarheid van die weg.</text:p>
          <text:p text:style-name="al"/>
          <text:p text:style-name="al"/>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text:p text:style-name="al"/>
          <text:p text:style-name="al">Op grond van de artikel 2.2, onder d van de Wabo gold een vergunning op grond van de APV voor het aanleggen of het veranderen van een weg als een omgevingsvergunning als in het voor de betreffende locatie geldende bestemmingsplan tevens een verbod voor uitvoeren van die werkzaamheden was opgenomen. De Ow regelt in de artikelen 22.2, 22.8 en 2.1a van het Omgevingsbesluit het overgangsrecht. Op grond van dit overgangsrecht ten aanzien van de activiteiten van artikel 2.2 van de Wabo geldt de vergunning van artikel 3.2 ook als een omgevingsvergunning als in het tijdelijke omgevingsplan een verbodsbepaling voor het uitvoeren van een werk of van werkzaamheden in de vorm van de aanleg of veranderen van een weg is opgenomen (het tijdelijke omgevingsplan bestaat immers onder meer uit de voorheen geldende bestemmingsplannen). Vandaar dat in dit artikel wordt gesproken over het bevoegde bestuursorgaan. Dit orgaan bestaat uit het bevoegd gezag als er sprake is van een omgevingsvergunning en uit burgemeester en wethouders als het gaat om de aanvraag voor het aanleggen, beschadigen of veranderen van een weg die niet moet worden aangemerkt als een aanvraag om een omgevingsvergunning (zie artikel 3.1).</text:p>
          <text:p text:style-name="al"/>
          <text:p text:style-name="al"/>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
          <text:p text:style-name="al"/>
          <text:p text:style-name="al"/>
          <text:p text:style-name="al">
          <text:span text:style-name="nadrukcur">Tweede lid</text:span>
        </text:p>
          <text:p text:style-name="al"/>
          <text:p text:style-name="al">In het tweede lid zijn 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Derde lid</text:span>
        </text:p>
          <text:p text:style-name="al"/>
          <text:p text:style-name="al">Ook in het derde lid is een aantal uitzonderingen opgenomen van dit verbod. Het nutsbedrijf zal op grond van artikel 3.2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 Het verbod is verder ook niet van toepassing als er sprake is van beperkingengebiedactiviteiten met betrekking tot een weg of waterstaatswerk waarvoor regels zijn gesteld bij of krachtens de Ow, provinciale omgevingsverordening of waterschapsverordening.</text:p>
          <text:p text:style-name="al"/>
          <text:p text:style-name="al"/>
          <text:p text:style-name="al">
          <text:span text:style-name="nadrukcur">Vierde lid</text:span>
        </text:p>
          <text:p text:style-name="al"/>
          <text:p text:style-name="al">Artikel 3.4 van de VFL voorziet in de mogelijkheid van de aanleg van een geveltuin. Deze geveltuin kan ook leiden tot een verandering van de weg. Als echter wordt voldaan aan de regels van artikel 3.4 is het echter niet meer nodig dat voor deze geveltuin ook nog een vergunningsplicht geldt op grond van het artikel 3.2, eerste lid. Voor deze gevallen is deze vergunningsplicht daarom in dit (vierde) lid uitgezonderd. Zie voor een verdere toelichting over de aanleg van een geveltuin de toelichting bij artikel 3.4.</text:p>
          <text:p text:style-name="al"/>
          <text:p text:style-name="al"/>
          <text:p text:style-name="al">
          <text:span text:style-name="nadrukvet">Artikel 3.3 Maken, veranderen van een uitweg</text:span>
        </text:p>
          <text:p text:style-name="al"/>
          <text:p text:style-name="al"/>
          <text:p text:style-name="al">
          <text:span text:style-name="nadrukcur">Eerste lid</text:span>
        </text:p>
          <text:p text:style-name="al"/>
          <text:p text:style-name="al">Dit artikel bepaalt dat voor het maken of veranderen van een uitweg een omgevingsvergunning nodig is. </text:p>
          <text:p text:style-name="al"/>
          <text:p text:style-name="al">
          <text:span text:style-name="nadrukcur">Tweede lid </text:span>
        </text:p>
          <text:p text:style-name="al"/>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voor een omgevingsvergunning voor een uitweg beperkt. Deze weigeringsgronden bestaan, naast de algemene weigeringsgronden van artikel 1.7, uit de bruikbaarheid van de weg, een veilig en doelmatig gebruik van de weg, het behoud van openbare parkeerplaatsen en de bescherming van groenvoorzieningen in de gemeente en het uiterlijk aanzien van de omgeving. Deze laatste weigeringsgrond heeft betrekking op een uitweg die als gevolg heeft dat er voor de voorgevelrooilijn wordt geparkeerd of op een andere manier afbreuk doet aan de beeldkwaliteit en beleving van de openbare ruimte. Als een perceel al beschikt over een uitweg en een tweede uitweg ten koste gaat van een openbare parkeerplaats of openbaar groen is dat ook een grond om de omgevingsvergunning voor een uitweg te weigeren.</text:p>
          <text:p text:style-name="al"/>
          <text:p text:style-name="al">
          <text:span text:style-name="nadrukcur">Derde lid</text:span>
        </text:p>
          <text:p text:style-name="al"/>
          <text:p text:style-name="al">Het is soms mogelijk dat (het gebruik van) een uitweg niet past binnen de regels van het omgevingsplan. Dit gebruik past dan niet binnen de functie die volgens het omgevingsplan aan de betreffende locatie is toegekend of de beoogde uitweg is dan op grond van andere in het omgevingsplan gestelde regels over activiteiten niet toelaatbaar. Voor deze situaties is in het derde lid bepaald dat een omgevingsvergunning voor uitweg ook kan worden geweigerd wegens strijd met het omgevingsplan. In de praktijk kan deze weigeringsgrond vooral in beeld komen als voor het gebruik van de uitweg (in samenhang met de activiteiten ten behoeve waarvan de uitweg zal worden gebruikt) ook geen omgevingsvergunning voor een buitenplanse omgevingsplanactiviteit (BOPA) kan worden verleend. De strekking van dit derde lid is daarmee te voorkomen dat op grond van de VFL een omgevingsvergunning voor een uitweg wordt verleend die vervolgens wegens strijd met het omgevingsplan toch niet kan worden gerealiseerd. </text:p>
          <text:p text:style-name="al"/>
          <text:p text:style-name="al">
          <text:span text:style-name="nadrukcur">Vierde lid</text:span>
        </text:p>
          <text:p text:style-name="al"/>
          <text:p text:style-name="al">De verbodsbepaling van dit artikel is niet van toepassing als er sprake is van een beperkingengebiedactiviteit, gelijk aan artikel 3.2.</text:p>
          <text:p text:style-name="al"/>
          <text:p text:style-name="al"/>
          <text:p text:style-name="al">
          <text:span text:style-name="nadrukvet">Artikel 3.4 Geveltuinen</text:span>
        </text:p>
          <text:p text:style-name="al">Veel woningen in de stad bevinden zich rechtstreeks aan de straat. In dergelijke straten is vaak weinig groen aanwezig. Omdat groen het gevoel van leefbaarheid en duurzaamheid verhoogd en de waterhuishouding in de buitenruimte verbeterd, wil de gemeente Den Helder het mogelijk maken voor bewoners met een woning aan de straat om voor hun (gehuurde) woning een kleine strook met beplanting, een geveltuin, aan te leggen. </text:p>
          <text:p text:style-name="al"/>
          <text:p text:style-name="al">Dit artikel voorziet daarom in de realisering van door burgemeester en wethouders aan te wijzen vormen van geveltuinen op door burgemeester en wethouders aan te wijzen locaties. Hierbij geldt wel een meldingsplicht. Burgemeester en wethouders kunnen hierbij nog nadere regels stellen ten aanzien van de aanleg en het onderhoud van de geveltuintjes. Buiten de aangewezen locaties is het niet toegestaan om een openbare plaats in gebruik te nemen als geveltuin. Hetzelfde geldt voor een geveltuin die afwijkt van de door burgemeester en wethouders aangewezen vormen van geveltuinen. Het toestaan van dergelijke afwijkende geveltuinen is binnen het kader van deze verordening niet mogelijk, tenzij de aangewezen locaties en vormen door burgemeester en wethouders worden aangepast.</text:p>
          <text:p text:style-name="al"/>
          <text:p text:style-name="al"/>
          <text:p text:style-name="al">
          <text:span text:style-name="nadrukvet">Artikel 3.5 Voorzieningen voor verkeer en verlichting</text:span>
        </text:p>
          <text:p text:style-name="al"/>
          <text:p text:style-name="al"/>
          <text:p text:style-name="al">
          <text:span text:style-name="nadrukcur">Eerste lid</text:span>
        </text:p>
          <text:p text:style-name="al"/>
          <text:p text:style-name="al">Dit artikel voorziet in een gedoogplicht voor het op of aan een bouwwerk aanbrengen, onderhouden, wijzigen of verwijderen van voorwerpen, borden of voorzieningen ten behoeve van het verkeer of de openbare verlichting.</text:p>
          <text:p text:style-name="al"/>
          <text:p text:style-name="al"/>
          <text:p text:style-name="al">
          <text:span text:style-name="nadrukcur">Tweede lid</text:span>
        </text:p>
          <text:p text:style-name="al"/>
          <text:p text:style-name="al">Ook hoofdstuk 10 van de Ow bevat voor een rechthebbende van een onroerende zaak een aantal gedoogplichten voor het uitvoeren van bepaalde activiteiten ten behoeve van wegen of waterstaatwerken. In het tweede lid van dit artikel is daarom bepaald dat als er sprake is van een situatie waarin wordt voorzien door hoofdstuk 10 van de Ow de gedoogplicht als bedoeld in het eerste lid van dit artikel niet van toepassing is.</text:p>
          <text:p text:style-name="al"/>
          <text:p text:style-name="al"/>
          <text:p text:style-name="al">
          <text:span text:style-name="nadrukvet">Hoofdstuk 4 Openbaar water</text:span>
        </text:p>
          <text:p text:style-name="al"/>
          <text:p text:style-name="al"/>
          <text:p text:style-name="al">
          <text:span text:style-name="nadrukvet">Artikel 4.1 Begripsbepaling</text:span>
        </text:p>
          <text:p text:style-name="al"/>
          <text:p text:style-name="al"/>
          <text:p text:style-name="al">Over de begripsbepaling in dit artikel kan het volgende worden opgemerkt.</text:p>
          <text:p text:style-name="al"/>
          <text:p text:style-name="al"/>
          <text:p text:style-name="al"/>
          <text:p text:style-name="al">
          <text:span text:style-name="nadrukcur">Openbaar water</text:span>
        </text:p>
          <text:p text:style-name="al"/>
          <text:p text:style-name="al">Een ‘openbaar water’ in de zin van Boek 5 van het Burgerlijk Wetboek (BW) is ieder water, dat open staat voor het publiek. ‘Openbaar’ is hier dus synoniem aan ‘feitelijk voor het publiek toegankelijk’.</text:p>
          <text:p text:style-name="al"/>
          <text:p text:style-name="al"/>
          <text:p text:style-name="al">
          <text:span text:style-name="nadrukvet">Artikel 4.2 Voorwerpen op, in of boven openbaar water</text:span>
        </text:p>
          <text:p text:style-name="al"/>
          <text:p text:style-name="al">Dit artikel regelt (uitsluitend) het permanent plaatsen van een voorwerp, geen vaartuig zijnde, op in, of boven openbaar water. Dit artikel gaat uit van een algemene regel. Daarmee legt de overheid nadrukkelijk een deel van de verantwoordelijkheid bij de initiatiefnemer. In eerste instantie moet deze zelf de afweging maken of een steiger of een meerpaal gevaar of hinder oplevert voor het vaarverkeer, of een probleem voor het beheer en onderhoud. Omdat er hierbij gaat om permanent bedoelde zaken is aan dit artikel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
          <text:p text:style-name="al"/>
          <text:p text:style-name="al">Indien het gaat om een voorwerp dat niet permanent of voor onbepaalde tijd aanwezig zal zijn is dit artikel niet van toepassing. Alsdan gelden voor de plaatsing van dat voorwerp de regels van de APV. De betreffende regeling van de APV is overigens, afgezien van het niet permanent karakter van het voorwerp, inhoudelijk verder gelijk aan dit artikel.</text:p>
          <text:p text:style-name="al"/>
          <text:p text:style-name="al"/>
          <text:p text:style-name="al">
          <text:span text:style-name="nadrukcur">Vierde lid</text:span>
        </text:p>
          <text:p text:style-name="al"/>
          <text:p text:style-name="al">Deze verbods- en meldingsregeling heeft een aanvullend karakter op de andere in het vierde lid van dit artikel genoemde wet- en regelgeving. De veiligheid op het water heeft reeds een afdoende regeling gevonden in een aantal bepalingen van het Wetboek van Strafrecht en het Binnenvaartpolitiereglement. Als en voor zover de in vierde lid van dit artikel genoemde wet- en regelgeving van toepassing is, geldt het verbod van dit artikel (en de daarmee samenhangende meldingsregeling) dus niet.</text:p>
          <text:p text:style-name="al"/>
          <text:p text:style-name="al"/>
          <text:p text:style-name="al">
          <text:span text:style-name="nadrukvet">Hoofdstuk 5 Reclame</text:span>
        </text:p>
          <text:p text:style-name="al"/>
          <text:p text:style-name="al"/>
          <text:p text:style-name="al">
          <text:span text:style-name="nadrukvet">Artikel 5.1 begripsbepaling</text:span>
        </text:p>
          <text:p text:style-name="al"/>
          <text:p text:style-name="al">Over de begripsbepaling in dit artikel kan het volgende worden opgemerkt.</text:p>
          <text:p text:style-name="al"/>
          <text:p text:style-name="al"/>
          <text:p text:style-name="al">
          <text:span text:style-name="nadrukcur">Handelsreclame</text:span>
        </text:p>
          <text:p text:style-name="al"/>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
          <text:p text:style-name="al"/>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
          <text:p text:style-name="al"/>
          <text:p text:style-name="al">
          <text:span text:style-name="nadrukvet">Artikel 5.2 Verbod handelsreclame</text:span>
        </text:p>
          <text:p text:style-name="al"/>
          <text:p text:style-name="al">De gemeente Den Helder streeft er naar om de kwaliteit van de binnenstad te verbeteren. Heel bepalend voor de kwaliteit van de binnenstad is de manier waarop door bedrijven reclame wordt gemaakt. Soms is dit zeer bescheiden en van zeer goede smaak en soms is dit erg schreeuwerig en is goede smaak ver te zoeken. In veel gevallen kan hiertegen vooraf worden opgetreden indien de reclame tevens een bouwwerk is in de zin van de Ow. Dit is echter niet altijd het geval. Losse reclameborden en op muren geschilderde reclame zijn geen bouwwerken. Aangezien dergelijke reclame ook storend kunnen zijn voor het uiterlijk aanzien van de gemeente is het zaak om dergelijke vooraf te kunnen beoordelen. Om deze reden is artikel 5.2 in de VFL opgenomen.</text:p>
          <text:p text:style-name="al"/>
          <text:p text:style-name="al"/>
          <text:p text:style-name="al">In het begrip handelsreclame ligt besloten dat het in artikel 5.2 gaat om niet-ideële reclame, waarbij geen gedachten of gevoelens worden geopenbaard. Voor het maken van deze reclame geldt op grond van de VFL een vergunningsplicht (het maken van handelsreclame is dus verboden tenzij hiervoor een omgevingsvergunning is verleend). Het derde lid van dit artikel bevat, in aanvulling op de algemene weigeringsgronden van artikel 1.7, specifieke weigeringsgronden voor de benodigde vergunningsaanvraag die toezien op de kwaliteit van de reclame. Daarnaast kunnen burgemeester en wethouders over deze reclame nadere regels vaststellen. Voor reclame-uitingen die voldoen aan deze regels geldt er geen vergunningsplicht meer.</text:p>
          <text:p text:style-name="al"/>
          <text:p text:style-name="al"/>
          <text:p text:style-name="al">Het maken van ideële reclame valt buiten het begrip handelsreclame. De VFL is daarmee niet van toepassing op deze reclame-uitingen. Ideële reclame valt, voor zover daarbij gebruik wordt gemaakt van een openbare plaats, in beginsel onder de vigeur van de APV . Indien dergelijke reclame ontsierend is kan hiertegen achteraf op grond van dit artikel 2:10 van deze verordening worden opgetreden.</text:p>
          <text:p text:style-name="al"/>
          <text:p text:style-name="al"/>
          <text:p text:style-name="al">
          <text:span text:style-name="nadrukvet">Hoofdstuk 6 Erfgoed</text:span>
        </text:p>
          <text:p text:style-name="al"/>
          <text:p text:style-name="al"/>
          <text:p text:style-name="al">
          <text:span text:style-name="nadrukvet">Artikel 6.1 Begripsbepalingen</text:span>
        </text:p>
          <text:p text:style-name="al"/>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cultureel erfgoed’, ‘cultuurgoed’, ‘gemeentelijk beschermd cultuurgoed’, ‘gemeentelijk beschermd stads- of dorpsgezicht’, ‘gemeentelijk beschermde verzameling’, ‘gemeentelijk monument’, ‘minister’, ‘monument’ en ’normaal onderhoud’. Het gaat in de meeste gevallen om begrippen waarvan de definitie moet worden omschreven of die kortheidshalve zijn gegeven en die niet reeds (in deze vorm) in artikel 1.1 van de Erfgoedwet zijn gegeven. Enkele andere begrippen zijn onverkort overgenomen vanuit de Erfgoedwet.</text:p>
          <text:p text:style-name="al"/>
          <text:p text:style-name="al">De voor deze verordening relevante begrippen uit de Erfgoedwet zijn voorts:</text:p>
          <text:p text:style-name="al"/>
          <text:list text:style-name="id1-3-2-4-446">
            <text:list-item text:style-override="id1-3-2-4-446-1">
              <text:number>a.</text:number>
              <text:p text:style-name="al">archeologisch monument: terrein dat deel uitmaakt van cultureel erfgoed vanwege de daar aanwezige overblijfselen, voorwerpen of andere sporen van menselijke aanwezigheid in het verleden, met inbegrip van die overblijfselen, voorwerpen en sporen;</text:p>
            </text:list-item>
            <text:list-item text:style-override="id1-3-2-4-446-2">
              <text:number>b.</text:number>
              <text:p text:style-name="al">archeologische vondst: overblijfsel, voorwerp of ander spoor van menselijke aanwezigheid in het verleden afkomstig van een archeologisch monument;</text:p>
            </text:list-item>
            <text:list-item text:style-override="id1-3-2-4-446-3">
              <text:number>c.</text:number>
              <text:p text:style-name="al">beschermd cultuurgoed: cultuurgoed dat:</text:p>
              <text:list text:style-name="id1-3-2-4-446-3-3">
                <text:list-item text:style-override="id1-3-2-4-446-3-3-1">
                  <text:number>-</text:number>
                  <text:p text:style-name="al">als zodanig is aangewezen op grond van artikel 3.7, eerste lid, van de Erfgoedwet;</text:p>
                </text:list-item>
                <text:list-item text:style-override="id1-3-2-4-446-3-3-2">
                  <text:number>-</text:number>
                  <text:p text:style-name="al">voorkomt in een opsomming als bedoeld in artikel 3.7, derde lid, van de Erfgoedwet; of;</text:p>
                </text:list-item>
                <text:list-item text:style-override="id1-3-2-4-446-3-3-3">
                  <text:number>-</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446-4">
              <text:number>d.</text:number>
              <text:p text:style-name="al">beschermde verzameling: verzameling die is aangewezen op grond van artikel 3.7, tweede lid, van de Erfgoedwet;</text:p>
            </text:list-item>
            <text:list-item text:style-override="id1-3-2-4-446-5">
              <text:number>e.</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4-446-6">
              <text:number>f.</text:number>
              <text:p text:style-name="al">rijksmonument: monument of archeologisch monument dat is ingeschreven in het rijksmonumentenregister;</text:p>
            </text:list-item>
            <text:list-item text:style-override="id1-3-2-4-446-7">
              <text:number>g.</text:number>
              <text:p text:style-name="al">rijksmonumentenregister: register als bedoeld in artikel 3.3, van de Erfgoedwet;</text:p>
            </text:list-item>
            <text:list-item text:style-override="id1-3-2-4-446-8">
              <text:number>h.</text:number>
              <text:p text:style-name="al">verzameling: cultuurgoederen die uit cultuurhistorisch of wetenschappelijk oogpunt bij elkaar horen.</text:p>
            </text:list-item>
          </text:list>
          <text:p text:style-name="al"/>
          <text:p text:style-name="al"/>
          <text:p text:style-name="al">
          <text:span text:style-name="nadrukvet">Artikel 6.2 Gemeentelijk erfgoedregister</text:span>
        </text:p>
          <text:p text:style-name="al"/>
          <text:p text:style-name="al"/>
          <text:p text:style-name="al">
          <text:span text:style-name="nadrukcur">Eerste lid</text:span>
        </text:p>
          <text:p text:style-name="al"/>
          <text:p text:style-name="al">Het gemeentelijk erfgoedregister heeft betrekking op al het gemeentelijk (beschermd) aangewezen cultureel erfgoed als dat krachtens deze verordening is gebeurd. Het gaat om door het gemeentebestuur zelf aangewezen monumenten, stads- of dorpsgezichten, cultuurgoederen of verzamelingen.</text:p>
          <text:p text:style-name="al"/>
          <text:p text:style-name="al"/>
          <text:p text:style-name="al">
          <text:span text:style-name="nadrukcur">Tweede lid</text:span>
        </text:p>
          <text:p text:style-name="al"/>
          <text:p text:style-name="al">In het tweede lid, onder b.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
          <text:p text:style-name="al"/>
          <text:p text:style-name="al">In onderdeel c van het tweede lid is opgenomen dat door burgemeester en wethouders van gedeputeerde staten ontvangen instructies als bedoeld in artikel 2.33, eerste lid, van de Ow betreffende een locatie met de functie-aanduiding provinciaal monument, provinciaal archeologisch monument of provinciaal beschermd stads- en dorpsgezicht in het gemeentelijke erfgoedregister kunnen worden opgenomen.</text:p>
          <text:p text:style-name="al"/>
          <text:p text:style-name="al"/>
          <text:p text:style-name="al">Gelet op de Wet kenbaarheid publiekrechtelijke beperkingen onroerende zaken (hierna: Wkpb) diend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text:p>
          <text:p text:style-name="al"/>
          <text:p text:style-name="al">Met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text:p>
          <text:p text:style-name="al"/>
          <text:p text:style-name="al"/>
          <text:p text:style-name="al">
          <text:span text:style-name="nadrukvet">Artikel 6.3 Aanwijzing als gemeentelijk beschermd cultuurgoed of gemeentelijk beschermde verzameling</text:span>
        </text:p>
          <text:p text:style-name="al"/>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text:p>
          <text:p text:style-name="al"/>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 </text:p>
          <text:p text:style-name="al"/>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p text:style-name="al">
          <text:span text:style-name="nadrukvet">Artikel 6.4 Wijziging, intrekking en vervallen van de aanwijzing als gemeentelijk beschermd cultuurgoed of gemeentelijk beschermde verzameling</text:span>
        </text:p>
          <text:p text:style-name="al"/>
          <text:p text:style-name="al">Dit artikel bepaalt onder andere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p text:style-name="al">
          <text:span text:style-name="nadrukvet">Artikel 6.5 Aanwijzing als gemeentelijk monument</text:span>
        </text:p>
          <text:p text:style-name="al"/>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text:p>
          <text:p text:style-name="al"/>
          <text:p text:style-name="al"/>
          <text:p text:style-name="al"/>
          <text:p text:style-name="al">
          <text:span text:style-name="nadrukvet">Artikel 6.6 Voornemen tot aanwijzing</text:span>
        </text:p>
          <text:p text:style-name="al"/>
          <text:p text:style-name="al"/>
          <text:p text:style-name="al">
          <text:span text:style-name="nadrukcur">Eerste lid</text:span>
        </text:p>
          <text:p text:style-name="al"/>
          <text:p text:style-name="al">Ieder monument is gegeven de begripsbepaling van artikel 1.1 van de Erfgoedwet en de VFL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p text:style-name="al">
          <text:span text:style-name="nadrukcur">Tweede lid</text:span>
        </text:p>
          <text:p text:style-name="al"/>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6.1, lid g van de VFL).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p text:style-name="al"/>
          <text:p text:style-name="al">
          <text:span text:style-name="nadrukvet">Artikel 6.7 Voorbescherming</text:span>
        </text:p>
          <text:p text:style-name="al"/>
          <text:p text:style-name="al">Het is wenselijk ook ten aanzien van gemeentelijk monumenten in voorbescherming te voorzien. Dat gebeurt met dit artikel. De voorbescherming start zodra burgemeester en wethouders het voornemen tot aanwijzing hebben bekendgemaakt aan de zakelijk gerechtigden.</text:p>
          <text:p text:style-name="al"/>
          <text:p text:style-name="al"/>
          <text:p text:style-name="al">De voorbescherming voor gemeentelijk monumenten is gebaseerd op artikel 1 van de Wkpb en vergelijkbaar met de voorbescherming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text:p>
          <text:p text:style-name="al"/>
          <text:p text:style-name="al"/>
          <text:p text:style-name="al">
          <text:span text:style-name="nadrukvet">Artikel 6.8 Advies gemeentelijke adviescommissie</text:span>
        </text:p>
          <text:p text:style-name="al"/>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het door de gemeenteraad van Den Helder op 2 juni 2020 genomen Instellingsbesluit Gemeentelijke Adviescommissie Omgevingskwaliteit.</text:p>
          <text:p text:style-name="al"/>
          <text:p text:style-name="al">In dit artikel is geregeld dat burgemeester en wethouders bij deze commissie advies inwinnen over het voornemen tot aanwijzing van een gemeentelijk monument. Burgemeester en wethouders betrekken dit advies vervolgens bij het besluit tot aanwijzing,</text:p>
          <text:p text:style-name="al"/>
          <text:p text:style-name="al"/>
          <text:p text:style-name="al">
          <text:span text:style-name="nadrukvet">Artikel 6.9 Beslistermijn en inhoud aanwijzingsbesluit</text:span>
        </text:p>
          <text:p text:style-name="al"/>
          <text:p text:style-name="al">Met de in het eerste lid opgenomen beslistermijn is aangesloten bij de termijn die gehanteerd wordt in de Erfgoedwet (artikel 3.2, derde lid).</text:p>
          <text:p text:style-name="al"/>
          <text:p text:style-name="al"/>
          <text:p text:style-name="al">
          <text:span text:style-name="nadrukvet">Artikel 6.10 Bekendmaking aanwijzingsbesluit aan rechthebbenden en inschrijving</text:span>
        </text:p>
          <text:p text:style-name="al"/>
          <text:p text:style-name="al"/>
          <text:p text:style-name="al">
          <text:span text:style-name="nadrukcur">Eerste lid</text:span>
        </text:p>
          <text:p text:style-name="al"/>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p text:style-name="al">
          <text:span text:style-name="nadrukcur">Tweede lid</text:span>
        </text:p>
          <text:p text:style-name="al"/>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p text:style-name="al">
          <text:span text:style-name="nadrukvet">Artikel 6.11 Aanwijzing als voorlopig gemeentelijk monument</text:span>
        </text:p>
          <text:p text:style-name="al"/>
          <text:p text:style-name="al">Dit artikel biedt burgemeester en wethouders de mogelijkheid om in spoedeisende gevallen een monument of archeologisch monument als gemeentelijk monument aan te wijzen. In dat geval wordt de adviescommissie zoals bedoeld in artikel 6.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p text:style-name="al">
          <text:span text:style-name="nadrukvet">Artikel 6.12 Wijziging gemeentelijk erfgoedregister, vervallen aanwijzing monument</text:span>
        </text:p>
          <text:p text:style-name="al"/>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text:p>
          <text:p text:style-name="al"/>
          <text:p text:style-name="al"/>
          <text:p text:style-name="al">
          <text:span text:style-name="nadrukvet">Artikel 6.13 Instandhoudingsplicht gemeentelijk monument</text:span>
        </text:p>
          <text:p text:style-name="al"/>
          <text:p text:style-name="al">Dit artikel is voor gemeentelijke monumenten naar analogie met artikel 11, eerste lid, van de Monumentenwet 1988 geschreven, zoals dat is gewijzigd door artikel 10.18 van de Erfgoedwet, met inbegrip van de instandhoudingsplicht die daarbij is geïntroduceerd. Het verbod op beschadigen en vernielen van rijksmonumenten en voorbeschermde rijksmonumenten wordt onder de Ow geregeld in artikel 13.12 van het Besluit activiteiten leefomgeving (hierna: Bal).</text:p>
          <text:p text:style-name="al"/>
          <text:p text:style-name="al"/>
          <text:p text:style-name="al">
          <text:span text:style-name="nadrukvet">Artikel 6.14 Omgevingsvergunning gemeentelijk monument</text:span>
        </text:p>
          <text:p text:style-name="al"/>
          <text:p text:style-name="al">Dit artikel is oorspronkelijk gebaseerd op artikel 2.2 van de Wabo en vanwege het overgangsrecht van de Ow tot en met 2029 inhoudelijk zoveel mogelijk gelijk gebleven. Wel is een bepaling conform artikel 3.11 van het Bal onder andere handelend over rijksmonumentenactiviteiten bij begraafplaatsen en grafmonumenten toegevoegd.</text:p>
          <text:p text:style-name="al"/>
          <text:p text:style-name="al"/>
          <text:p text:style-name="al">
          <text:span text:style-name="nadrukvet">Artikel 6.15 Weigeringsgronden</text:span>
        </text:p>
          <text:p text:style-name="al"/>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 Omdat de regels voor en doelstelling van deze vergunningsregeling van artikel 6.14 en 6.15 uitsluitend betrekking hebben op de bescherming van het erfgoed zijn de algemene weigeringsgronden van artikel 1.7 in dit artikel uitgezonderd.</text:p>
          <text:p text:style-name="al"/>
          <text:p text:style-name="al"/>
          <text:p text:style-name="al">
          <text:span text:style-name="nadrukvet">Artikel 6.16 Aanwijzing als gemeentelijk beschermd stads- en dorpsgezicht</text:span>
        </text:p>
          <text:p text:style-name="al"/>
          <text:p text:style-name="al">Dit artikel geeft de mogelijkheid aan de gemeenteraad om gemeentelijke stads- en dorpsgezichten aan te wijzen die vervolgens krachtens het omgevingsplan moeten worden beschermd. Met de inwerkingtreding van de Ow is het aanwijzen gemeentelijke van stads- of dorpsgezichten mogelijk via deze verordening (tot het eind van de overgangsfase) of het omgevingsplan. Voor de bescherming van rijksmonumenten binnen het gemeentelijke stads- of dorpsgezicht gelden de artikelen 5.1 en 5.22 van de Ow en van gemeentelijke monumenten artikel 6.13. Ook het Rijk regelt de bescherming van nieuwe stads- en dorpsgezichten van landelijke betekenis op basis van de Ow via een instructie aan de gemeenten, die zij moeten overnemen in hun omgevingsplan. Voor bestaande rijksbeschermde stads-en dorpsgezichten geldt artikel 4.35 van de Invoeringswet Omgevingswet.</text:p>
          <text:p text:style-name="al"/>
          <text:p text:style-name="al"/>
          <text:p text:style-name="al">
          <text:span text:style-name="nadrukcur">Zevende lid</text:span>
        </text:p>
          <text:p text:style-name="al"/>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p text:style-name="al">
          <text:span text:style-name="nadrukvet">Artikel 6.17. Wijziging, intrekking en vervallen van de aanwijzing als gemeentelijk beschermd stads- of dorpsgezicht</text:span>
        </text:p>
          <text:p text:style-name="al"/>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p text:style-name="al">
          <text:span text:style-name="nadrukvet">Artikel 6.18 Verbodsbepaling en aanvraag omgevingsvergunning</text:span>
        </text:p>
          <text:p text:style-name="al"/>
          <text:p text:style-name="al">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p text:style-name="al">
          <text:span text:style-name="nadrukvet">Hoofdstuk 7</text:span>
        </text:p>
          <text:p text:style-name="al"/>
          <text:p text:style-name="al"/>
          <text:p text:style-name="al">
          <text:span text:style-name="nadrukvet">Artikel 7.1 Strafbepaling</text:span>
        </text:p>
          <text:p text:style-name="al"/>
          <text:p text:style-name="al">Op grond van artikel 154 van de Gemeentewet kan de raad op overtreding van zijn verordeningen straf stellen. Art 154, tweede lid, van de Gemeentewet bepaalt dat de maximale boete die de gemeenteraad op overtreding van verordeningen kan stellen een geldboete van de tweede categorie is. Artikel 7.1 regelt dat het niet-naleven van de in dit artikel genoemde bepalingen van de VFL genoemde voorschriften of beperkingen die aan een vergunning of een ontheffing zijn verbonden een strafbaar feit oplevert.</text:p>
          <text:p text:style-name="al"/>
          <text:p text:style-name="al"/>
          <text:p text:style-name="al">De strafbaarstelling geldt in aanvulling op de Ow en de Wet economische delicten (hierna: Wed). Het handelen zonder vergunning zoals vereist op grond van de artikelen 2.3, 3.3, 5.2, 6.14, eerste lid en 6.18 is strafbaar gesteld in de Wed. Voor inwerkingtreding van de Ow was dit ook strafbaar op grond van de Wed, onder verwijzing naar artikel 2.2 van de Wabo.</text:p>
          <text:p text:style-name="al"/>
          <text:p text:style-name="al"/>
          <text:p text:style-name="al">De bepalingen van artikel 6.13 en artikel 6.14, derde lid waren al strafbaar gesteld in de (voormalige) erfgoedverordening. Deze strafbaarstelling is ongewijzigd overgenomen in de VFL. Artikel 6.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6.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text:p>
          <text:p text:style-name="al"/>
          <text:p text:style-name="al"/>
          <text:p text:style-name="al">Voor de overige bepalingen van hoofdstuk 2 tot en met 5 aansluiting gezocht bij de bestaande strafbaarheidsbepalingen van de APV. Deze strafbaarheidsstelling is in de VFL overgenomen en in op de in artikel 7.1 genoemde bepalingen van deze hoofdstukken van toepassing verklaard. Artikel; 2.5 bevat een aanschrijvingsregeling en een verbod met betrekking gevelde iepen. Artikel 3.2 bevat een verbodsbepaling betrekking tot het aanleggen, beschadigen of veranderen van een uitweg. Artikel 3.4 bevat een verbodsregeling met betrekking tot geveltuintjes Artikel 3.5 bevat een verplicht tot het toelaten van voorzieningen voor verkeer en verlichting en artikel 4.2 bevat een verbod voor het permanent aanwezig hebben van een voorwerp op, in of boven openbaar water. Als wordt gehandeld in strijd met deze verboden, verplichtingen of de krachtens deze artikelen nader gestelde regels, geldt deze strafbaarstelling en kan een boete worden opgelegd.</text:p>
          <text:p text:style-name="al"/>
          <text:p text:style-name="al"/>
          <text:p text:style-name="al">Voor een meer uitgebreide uitleg over de strafbaarstelling wordt hier verder kortheidshalve verwijzen naar de toelichting van de APV.</text:p>
          <text:p text:style-name="al"/>
          <text:p text:style-name="al"/>
          <text:p text:style-name="al">
          <text:span text:style-name="nadrukvet">Artikel 7.2 Toezichthouders</text:span>
        </text:p>
          <text:p text:style-name="al"/>
          <text:p text:style-name="al">In dit artikel – en eventueel krachtens dit artikel, door het college dan wel door de burgemeester – worden de toezichthouders aangewezen.</text:p>
          <text:p text:style-name="al"/>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
          <text:p text:style-name="al"/>
          <text:p text:style-name="al">De regels van dit artikel zijn gebaseerd op de bepalingen over het aanwijzen van toezichthouders van de APV en de (voormalige) erfgoedverordening. Dat betekent dat dit toezicht inhoudelijk niet verandert. De personen die door burgemeester en wethouders volgens het tweede lid van dit artikel kunnen worden aangewezen als toezichthouders op naleving van de erfgoedbepalingen (hoofdstuk 6) van de VFL zijn dezelfde personen als de personen die volgens de voormalige erfgoedverordening met dit toezicht konden worden belast. En de toezichthouders die waren belast met de APV bepalingen die nu in hoofdstuk 2 tot en met 5 van de VFL zijn opgenomen zijn dezelfde toezichthouders als de personen/functionarissen die in het eerste lid als toezichthouders zijn aangewezen of op grond van dat lid als toezichthouder kunnen worden aangewezen.</text:p>
          <text:p text:style-name="al"/>
          <text:p text:style-name="al"/>
          <text:p text:style-name="al">Hierbij past de opmerking dat de Ow zijn eigen aanwijzingsregeling voor toezichthouders kent (artikel 18.6 Ow). De VFL is, zoals hiervoor toegelicht, een gemeentelijke verordening waarvan het de bedoeling is dat de bepalingen van deze verordening tijdens de overgangsfase zullen worden overgezet naar het omgevingsplan. Zolang deze bepalingen nog in deze verordening staan, zijn er dus al toezichthouders aangewezen voor het toezicht op het bepaalde bij of krachtens deze verordening. Zodra deze regels overgaan naar het omgevingsplan, worden zijn er toezichthouders aangewezen voor het toezicht op het bepaalde bij of krachtens de Ow, waaronder dus het omgevingsplan.</text:p>
          <text:p text:style-name="al"/>
          <text:p text:style-name="al"/>
          <text:p text:style-name="al">Voor een meer uitgebreide toelichting met betrekking tot de aanwijzing van toezichthouders wordt hier kortheidshalve verwezen naar de toelichting van de APV.</text:p>
          <text:p text:style-name="al"/>
          <text:p text:style-name="al"/>
          <text:p text:style-name="al">
          <text:span text:style-name="nadrukvet">Artikel 7.3 Binnentreden woningen</text:span>
        </text:p>
          <text:p text:style-name="al"/>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dit is een ruim begrip en omvat niet alleen erven en andere terreinen, maar ook gebouw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text:p>
          <text:p text:style-name="al"/>
          <text:p text:style-name="al"/>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 Dit is in lijn met de in de APV al opgenomen regeling voor het binnentreden van woningen. Ook op grond van de erfgoedverordening was in het kader van het houden van toezicht op de naleving van deze verordening via artikel 5.13 van de Wabo het betreden van een woning zonder toestemming van de bewoner(s) al mogelijk.</text:p>
          <text:p text:style-name="al"/>
          <text:p text:style-name="al"/>
          <text:p text:style-name="al">Overigens kan een woning (zonder toestemming van de bewoner) op grond van dit artikel nog niet ‘zomaar’ worden betreden. Er moet aanvullend nog worden voldaan aan de vormvoorschriften van de Algemene wet op het binnentreden (Awbi). Dit houdt onder meer in dat voor het binnentreden een machtiging moet zijn verleend. Ook als de bewoner wel instemt met het binnentreden moeten daarbij door de toezichthouder op grond van de Awbi enkele vormvoorschriften in acht worden genomen.</text:p>
          <text:p text:style-name="al"/>
          <text:p text:style-name="al"/>
          <text:p text:style-name="al">
          <text:span text:style-name="nadrukvet">Hoofdstuk 8 Slotbepalingen</text:span>
        </text:p>
          <text:p text:style-name="al"/>
          <text:p text:style-name="al"/>
          <text:p text:style-name="al">
          <text:span text:style-name="nadrukvet">Artikel 8.1 Intrekking</text:span>
        </text:p>
          <text:p text:style-name="al"/>
          <text:p text:style-name="al">Omdat alle bepalingen van de gemeentelijke erfgoedverordening zijn opgenomen in de VFL kan deze komen te vervallen. In artikel 8.1 wordt geen tijdstip vermeld waarop de oude erfgoedverordening wordt ingetrokken. Dat is ook niet nodig. De datum waarop de nieuwe verordening in werking treedt, is de datum waarop de oude verordening vervalt.</text:p>
          <text:p text:style-name="al"/>
          <text:p text:style-name="al"/>
          <text:p text:style-name="al">
          <text:span text:style-name="nadrukvet">Artikel 8.2 Overgangsrecht</text:span>
        </text:p>
          <text:p text:style-name="al"/>
          <text:p text:style-name="al">In dit artikel is het overgangsrecht van de VFL opgenomen. Met dit overgangsrecht word in de eerste plaats gewaarborgd dat besluiten die genomen zijn op grond van de verordeningsregels van de APV en de erfgoedverordening zoals die golden voor de inwerkingtreding van de VFL hun rechtskracht blijven behouden. Daarbij gaat het niet alleen om bestaande vergunningen en ontheffingen maar onder meer ook op aanwijzingsbesluiten zoals bijvoorbeeld aangewezen gemeentelijke monumenten, de lijst met beschermingswaardige bomen etc.</text:p>
          <text:p text:style-name="al"/>
          <text:p text:style-name="al">In de tweede plaats wordt met dit overgangsrecht geregeld dat op aanvragen om een besluit, ingediend onder de oude verordening, die nog niet zijn afgehandeld wordt beslist overeenkomstig de nieuwe verordening (toetsing ex nunc).</text:p>
          <text:p text:style-name="al"/>
          <text:p text:style-name="al"/>
          <text:p text:style-name="al">
          <text:span text:style-name="nadrukvet">Artikel 8.3 Inwerkingtreding</text:span>
        </text:p>
          <text:p text:style-name="al"/>
          <text:p text:style-name="al">Dit artikel regelt de inwerkingtreding van de VFL. Op de inwerkingtreding van verordeningen is de regeling van artikel 142 van de Gemeentewet van toepassing. Deze houdt in dat alle verordeningen in werking treden op de achtste dag na bekendmaking, tenzij een ander tijdstip daarvoor is aangewezen.</text:p>
          <text:p text:style-name="al"/>
          <text:p text:style-name="al">De tekst en bepalingen van deze verordening zijn afgestemd op de Ow. Daaruit vloeit voort dat deze verordening in werking kan treden op het moment dat de Ow in inwerking is getreden. Aldus voorziet dit artikel in de inwerkingtreding van deze verordening zodat de Ow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458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8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8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DC.source">artikel 149 van de Gemeentewet]|[1.0:c:BWBR0005416&amp;artikel=149&amp;g=2023-01-01</meta:user-defined>
    <meta:user-defined meta:name="DC.source">artikel 3.16 van de Erfgoedwet]|[1.0:c:BWBR0037521&amp;artikel=3.16&amp;g=2021-08-01</meta:user-defined>
    <meta:user-defined meta:name="OVERHEIDop.referentienummer">0000348318</meta:user-defined>
    <meta:user-defined meta:name="DCTERMS.alternative">Verordening Fysieke Leefomgeving Den Helder</meta:user-defined>
    <dc:language>nl</dc:language>
    <meta:user-defined meta:name="OVERHEIDop.locatietype/OVERHEIDop.gebiedsmarkering">Gemeente</meta:user-defined>
    <meta:user-defined meta:name="DC.title">Besluit van de gemeenteraad van de gemeente Den Helder, houdende regels over de fysieke leefomgeving (Verordening Fysieke Leefomgeving Den Helder)</meta:user-defined>
    <meta:user-defined meta:name="DCTERMS.W3CDTF/DCTERMS.available">2025-05-02</meta:user-defined>
    <meta:user-defined meta:name="DCTERMS.W3CDTF/OVERHEIDop.jaargang">2025</meta:user-defined>
    <meta:user-defined meta:name="OVERHEIDop.publicationIssue">194580</meta:user-defined>
    <meta:user-defined meta:name="OVERHEIDop.betreftRegeling">CVDR695416_2</meta:user-defined>
    <meta:user-defined meta:name="xs:date/OVERHEIDop.startdatum">2025-05-03</meta:user-defined>
    <meta:user-defined meta:name="OVERHEIDop.GmbID/DC.identifier">gmb-2025-194580</meta:user-defined>
    <meta:user-defined meta:name="OVERHEIDop.versieInformatie"/>
  </office:meta>
</office:document-meta>
</file>