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10A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aanvraag omgevingsvergunning ontvangen.</text:p>
            <text:p text:style-name="common-al">Het betreft een aanvraag op locatie Handwerkstraat 10A, 5554HP Valkenswaard met omschrijving "plaatsen nieuwe reclame" en zaaknummer <text:span text:style-name="nadrukvet">297095</text:span>.</text:p>
            <text:p text:style-name="common-al">De zaak is geregistreerd onder nummer 297095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5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97095</meta:user-defined>
    <meta:user-defined meta:name="DCTERMS.abstract">plaatsen nieuwe reclame, Handwerkstraat 1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10A, 5554HP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75</meta:user-defined>
    <meta:user-defined meta:name="OVERHEIDop.GmbID/DC.identifier">gmb-2025-194575</meta:user-defined>
    <meta:user-defined meta:name="OVERHEIDop.versieInformatie"/>
  </office:meta>
</office:document-meta>
</file>