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16, 9966VC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pril 2025 een aanvraag ontvangen voor het uitbreiden van een jongveestal op de locatie Hoofdweg 16, 9966VC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57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57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01</meta:user-defined>
    <meta:user-defined meta:name="DCTERMS.abstract">het uitbreiden van een jongveestal, Hoofdweg 16, 9966VC Zuurdijk (30 april 2025)</meta:user-defined>
    <dc:language>nl</dc:language>
    <meta:user-defined meta:name="OVERHEIDop.locatietype/OVERHEIDop.gebiedsmarkering">Vlak</meta:user-defined>
    <meta:user-defined meta:name="DC.title">Ontvangst aanvraag omgevingsvergunning, Hoofdweg 16, 9966VC Zuurd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574</meta:user-defined>
    <meta:user-defined meta:name="OVERHEIDop.GmbID/DC.identifier">gmb-2025-194574</meta:user-defined>
    <meta:user-defined meta:name="OVERHEIDop.versieInformatie"/>
  </office:meta>
</office:document-meta>
</file>