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88107    Onderwerp:  Laadpaalvoorziening Gaffeldreef 16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Gaffeldreef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Gaffeldreef te Doetinchem bij huisnummer 16;</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Gaffeldreef te Doetinchem ter hoogte van huisnummer 16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430Gaf16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3 jun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 mei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45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Gaffeldreef 1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88107    Onderwerp:  Laadpaalvoorziening Gaffeldreef 16 Doetinchem</meta:user-defined>
    <meta:user-defined meta:name="DCTERMS.W3CDTF/DCTERMS.available">2025-05-02</meta:user-defined>
    <meta:user-defined meta:name="OVERHEIDop.externeBijlage">laadpaallocatie Gaffeldreef 16|exb-2025-16634</meta:user-defined>
    <meta:user-defined meta:name="DCTERMS.W3CDTF/OVERHEIDop.jaargang">2025</meta:user-defined>
    <meta:user-defined meta:name="OVERHEIDop.publicationIssue">194571</meta:user-defined>
    <meta:user-defined meta:name="OVERHEIDop.GmbID/DC.identifier">gmb-2025-194571</meta:user-defined>
    <meta:user-defined meta:name="OVERHEIDop.versieInformatie"/>
  </office:meta>
</office:document-meta>
</file>