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vlakbij Soembastraat 21 en Soembastraat 23 (perceel E793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Soembastraat 21 en Soembastraat 23 (perceel E7938) in Den Helder, kappen van één (1) iep</text:p>
            <text:p text:style-name="common-al">Verzenddatum: 15-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5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367</meta:user-defined>
    <meta:user-defined meta:name="DCTERMS.abstract">st/c - kappen van één (1) iep vlakbij Soembastraat 21 en Soembastraat 23 (perceel E79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iep vlakbij Soembastraat 21 en Soembastraat 23 (perceel E7938) in Den Helder</meta:user-defined>
    <meta:user-defined meta:name="DCTERMS.W3CDTF/DCTERMS.available">2025-01-17</meta:user-defined>
    <meta:user-defined meta:name="DCTERMS.W3CDTF/OVERHEIDop.jaargang">2025</meta:user-defined>
    <meta:user-defined meta:name="OVERHEIDop.publicationIssue">19457</meta:user-defined>
    <meta:user-defined meta:name="OVERHEIDop.GmbID/DC.identifier">gmb-2025-19457</meta:user-defined>
    <meta:user-defined meta:name="OVERHEIDop.versieInformatie"/>
  </office:meta>
</office:document-meta>
</file>