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nemeerweg Schildwolde, Verleende omgevingsvergunning (reguliere procedure) 195215336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Dannemeerweg kavels 01, 02 en 05 te Schildwolde (kadastraal bekend gemeente Slochteren sectie Y nummer 293), voor het bouwen van 3 woningen, 30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56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annemeerweg Schildwolde, Verleende omgevingsvergunning (reguliere procedure) 19521533668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69</meta:user-defined>
    <meta:user-defined meta:name="OVERHEIDop.GmbID/DC.identifier">gmb-2025-194569</meta:user-defined>
    <meta:user-defined meta:name="OVERHEIDop.versieInformatie"/>
  </office:meta>
</office:document-meta>
</file>