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Kromme-Mijdrechtstraat 10-H 1079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, staande in de achtertuin.</text:p>
            <text:p text:style-name="common-al">Zaakadres: Kromme-Mijdrechtstraat 10-H 1079KV Amsterdam</text:p>
            <text:p text:style-name="common-al">Datum ontvangst: 07-04-2025</text:p>
            <text:p text:style-name="common-al">Zaaknummer: Z2025-015031</text:p>
            <text:p text:style-name="common-al">DSO-nummer: 20250407013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56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6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6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5031</meta:user-defined>
    <meta:user-defined meta:name="DCTERMS.abstract">kappen van twee bomen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Kromme-Mijdrechtstraat 10-H 1079KV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568</meta:user-defined>
    <meta:user-defined meta:name="OVERHEIDop.GmbID/DC.identifier">gmb-2025-194568</meta:user-defined>
    <meta:user-defined meta:name="OVERHEIDop.versieInformatie"/>
  </office:meta>
</office:document-meta>
</file>