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9 mei 2025 ter hoogte van Zevenhuizerstraat 61, 3828 B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evenhuizerstraat 61, 3828 BC Hoogland</text:p>
            <text:p text:style-name="common-al">
            <text:span text:style-name="nadrukvet">Omschrijving:</text:span> 			plaatsen van een kraan op 19 mei 2025</text:p>
            <text:p text:style-name="common-al">
            <text:span text:style-name="nadrukvet">Zaaknummer:</text:span> 			CLZ-APV2025-04-15-f9ff75f4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56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5-f9ff75f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9 mei 2025 ter hoogte van Zevenhuizerstraat 61, 3828 BC Hoogla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61</meta:user-defined>
    <meta:user-defined meta:name="OVERHEIDop.GmbID/DC.identifier">gmb-2025-194561</meta:user-defined>
    <meta:user-defined meta:name="OVERHEIDop.versieInformatie"/>
  </office:meta>
</office:document-meta>
</file>