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chtigingsbesluit Portefeuillehouder Ruimtelijke ordening en vergunningen</text:p>
      <text:section text:name="regeling_id1-3-2" text:style-name="regeling">
        <text:section text:name="aanhef_id1-3-2-1" text:style-name="aanhef">
          <text:section text:name="preambule_id1-3-2-1-1" text:style-name="preambule">
            <text:p text:style-name="al">Machtigingsbesluit portefeuillehouder Ruimtelijke ordening en vergunningen Eijsden-Margraten 2025</text:p>
            <text:p text:style-name="al"/>
            <text:p text:style-name="al">Burgemeester en wethouders van de Gemeente Eijsden-Margraten;</text:p>
            <text:p text:style-name="al"/>
            <text:p text:style-name="al">Overwegende dat:</text:p>
            <text:p text:style-name="al"/>
            <text:p text:style-name="al">het college van burgemeester en wethouders van de in artikel 168 Gemeentewet geboden mogelijkheid om een van zijn leden (de wethouder Ruimtelijke Ordening en vergunningen) te machtigen tot uitoefening van een of meer van zijn bevoegdheden gebruik wil maken;</text:p>
            <text:p text:style-name="al"/>
            <text:p text:style-name="al">dat de raad van de gemeente Eijsden-Margraten bij besluit van 19 februari 2025 een voorkeursrecht als bedoeld in artikel 9.1 lid 1 Omgevingswet op percelen heeft gelegd;</text:p>
            <text:p text:style-name="al"/>
            <text:p text:style-name="al">dat het college van burgemeester en wethouders op grond van artikel 9.13 lid 1 Omgevingswet binnen 6 weken na ontvangst van een uitnodiging tot onderhandeling moet beslissen of de gemeente in beginsel bereid is om de aangeboden percelen aan te kopen of op grond van een andere titel te verkrijgen tegen nader overeen te komen voorwaarden;</text:p>
            <text:p text:style-name="al"/>
            <text:p text:style-name="al">dat het college van burgemeester en wethouders na het nemen van een dergelijk beginselbesluit op grond van artikel 9.16 lid 1 Omgevingswet binnen 4 weken na een verzoek daartoe van de eigenaar of rechthebbende de rechtbank moeten verzoeken een oordeel over de prijs van de gronden te geven;</text:p>
            <text:p text:style-name="al"/>
            <text:p text:style-name="al">dat, gelet op deze wettelijke voorschriften en de hierin genoemde fatale termijnen, snelheid geboden is in het besluitvormingsproces ten aanzien van de met het voorkeursrecht aangewezen percelen.</text:p>
            <text:p text:style-name="al"/>
            <text:p text:style-name="al">Gelet op het bepaalde in artikel 168 Gemeentewet, afdeling 10.1.1 van de Algemene wet bestuursrecht en hoofdstuk 9 van de Omgevingswet;</text:p>
            <text:p text:style-name="al"/>
            <text:p text:style-name="al">
            <text:span text:style-name="nadrukvet">Besluiten</text:span>:</text:p>
            <text:p text:style-name="al"/>
            <text:p text:style-name="al">Het machtigingsbesluit portefeuillehouder Ruimtelijke ordening en vergunninge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p text:style-name="al"/>
            <text:list text:style-name="id1-3-2-2-1-4">
              <text:list-item text:style-override="id1-3-2-2-1-4-1">
                <text:number>a.</text:number>
                <text:p text:style-name="al">college: het college van burgemeester en wethouders van de Gemeente Eijsden-Margraten</text:p>
              </text:list-item>
              <text:list-item text:style-override="id1-3-2-2-1-4-2">
                <text:number>b.</text:number>
                <text:p text:style-name="al">portefeuillehouder Ruimtelijke ordening en vergunningen: de wethouder die binnen het college verantwoordelijk is voor Ruimtelijke ordening en vergunningen.</text:p>
              </text:list-item>
              <text:list-item text:style-override="id1-3-2-2-1-4-3">
                <text:number>c.</text:number>
                <text:p text:style-name="al">machtiging: mandaat tot het nemen van een besluit als bedoeld in artikel 1:3 van de Algemene wet bestuursrecht, mandaat tot het ondertekenen van een besluit, alsmede machtiging tot het uitoefenen van feitelijke handelingen.</text:p>
              </text:list-item>
            </text:list>
          </text:section>
          <text:section text:name="artikel_id1-3-2-2-2" text:style-name="artikel">
            <text:p text:style-name="artikel_kop_titel"><text:span text:style-name="artikel_kop_label">Artikel</text:span> <text:span text:style-name="artikel_kop_nr">2</text:span> Omvang Machtiging</text:p>
            <text:list text:style-name="id1-3-2-2-2-2">
              <text:list-item text:style-override="id1-3-2-2-2-2">
                <text:number> 1. </text:number>
                <text:p text:style-name="al">Het college verstrekt aan de portefeuillehouder de machtiging om namens het college de bevoegdheden zoals opgenomen in artikelen 9.13 en 9.16 lid 1 Omgevingswet uit te oefenen. </text:p>
              </text:list-item>
              <text:list-item text:style-override="id1-3-2-2-2-3">
                <text:number> 2. </text:number>
                <text:p text:style-name="al">De verleende machtiging geldt slecht ter uitoefening van de taken en werkzaamheden die onder de verantwoordelijkheid van de portefeuillehouder vallen.</text:p>
              </text:list-item>
              <text:list-item text:style-override="id1-3-2-2-2-4">
                <text:number> 3. </text:number>
                <text:p text:style-name="al">Onder het uitoefenen van de bevoegdheden in de machtiging wordt ook de beslissings- , uitvoerings- en afdoeningsbevoegdheden verstaan die hiermee verband ( kunnen) houden.</text:p>
              </text:list-item>
            </text:list>
          </text:section>
          <text:section text:name="artikel_id1-3-2-2-3" text:style-name="artikel">
            <text:p text:style-name="artikel_kop_titel"><text:span text:style-name="artikel_kop_label">Artikel</text:span> <text:span text:style-name="artikel_kop_nr">3</text:span> Machtigingsinstructies</text:p>
            <text:list text:style-name="id1-3-2-2-3-2">
              <text:list-item text:style-override="id1-3-2-2-3-2">
                <text:number>1.</text:number>
                <text:p text:style-name="al">De portefeuillehouder maakt van een aan hem gegeven machtiging geen gebruik indien:</text:p>
                <text:list text:style-name="id1-3-2-2-3-2-3">
                  <text:list-item text:style-override="id1-3-2-2-3-2-3-1">
                    <text:number>a.</text:number>
                    <text:p text:style-name="al">het college een bepaald stuk zelf wil afdoen;</text:p>
                  </text:list-item>
                  <text:list-item text:style-override="id1-3-2-2-3-2-3-2">
                    <text:number>b.</text:number>
                    <text:p text:style-name="al">hij in een specifiek geval van de machtiging geen gebruik wil maken. </text:p>
                  </text:list-item>
                </text:list>
              </text:list-item>
              <text:list-item text:style-override="id1-3-2-2-3-3">
                <text:number>2.</text:number>
                <text:p text:style-name="al">De portefeuillehouder maakt van een aan hem gegeven machtiging slechts gebruik na voorlegging van het stuk, waarop de machtiging betrekking heeft, aan het college en met inachtneming van de opmerkingen van het college, indien:</text:p>
                <text:list text:style-name="id1-3-2-2-3-3-3">
                  <text:list-item text:style-override="id1-3-2-2-3-3-3-1">
                    <text:number>a.</text:number>
                    <text:p text:style-name="al">over een stuk intern en/of extern advies is gevraagd en de ingewonnen adviezen tegenstrijdig zijn;</text:p>
                  </text:list-item>
                  <text:list-item text:style-override="id1-3-2-2-3-3-3-2">
                    <text:number>b.</text:number>
                    <text:p text:style-name="al">de afdoening van een stuk, naar redelijkerwijs mag worden aangenomen, politieke consequentie met zich meebrengt dan wel precedentwerking zal hebben.</text:p>
                  </text:list-item>
                </text:list>
              </text:list-item>
            </text:list>
          </text:section>
          <text:section text:name="artikel_id1-3-2-2-4" text:style-name="artikel">
            <text:p text:style-name="artikel_kop_titel"><text:span text:style-name="artikel_kop_label">Artikel</text:span> <text:span text:style-name="artikel_kop_nr">4</text:span> Vervangingsregeling</text:p>
            <text:p text:style-name="al">Bij afwezigheid van de portefeuillehouder Ruimtelijke ordening en vergunningen oefent zijn plaatsvervanger dezelfde bevoegdheden uit als de portefeuillehouder voornoemd. </text:p>
          </text:section>
          <text:section text:name="artikel_id1-3-2-2-5" text:style-name="artikel">
            <text:p text:style-name="artikel_kop_titel"><text:span text:style-name="artikel_kop_label">Artikel</text:span> <text:span text:style-name="artikel_kop_nr">5</text:span> Ondertekening</text:p>
            <text:p text:style-name="al">Wanneer de portefeuillehouder gebruik maakt van een aan hem krachtens machtiging gegeven bevoegdheid, luidt de ondertekening op het betreffende stuk:</text:p>
            <text:p text:style-name="al"/>
            <text:p text:style-name="al">Burgemeester en wethouders van Eijsden-Margraten,</text:p>
            <text:p text:style-name="al"/>
            <text:p text:style-name="al">namens dezen,</text:p>
            <text:p text:style-name="al"/>
            <text:p text:style-name="al">Portefeuillehouder Ruimtelijke ordening en vergunningen</text:p>
            <text:p text:style-name="al"/>
            <text:p text:style-name="al">dan wel, voor zover het de ondertekening betreft van stukken die van de gemeente uitgaan: </text:p>
            <text:p text:style-name="al"/>
            <text:p text:style-name="al">Gemeente Eijsden-Margraten,</text:p>
            <text:p text:style-name="al"/>
            <text:p text:style-name="al">Portefeuillehouder Ruimtelijke ordening en vergunning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dat het is bekendgemaakt.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chtigingsbesluit portefeuillehouder Ruimtelijke ordening en vergunningen Eijsden-Margraten 2025.</text:p>
          </text:section>
        </text:section>
        <text:section text:name="regeling-sluiting_id1-3-2-3" text:style-name="regeling-sluiting">
          <text:section text:name="ondertekening_id1-3-2-3-1">
            <text:p><text:span text:style-name="functie">Aldus besloten in de collegevergadering van 18 maart 2025</text:span></text:p>
          </text:section>
          <text:section text:name="ondertekening_id1-3-2-3-2">
            <text:p><text:span text:style-name="functie"/></text:p>
            <text:p><text:span text:style-name="functie">Burgemeester en wethouders van Eijsden-Margraten,</text:span></text:p>
          </text:section>
          <text:section text:name="ondertekening_id1-3-2-3-3">
            <text:p><text:span text:style-name="functie"/></text:p>
            <text:p><text:span text:style-name="functie">De secretaris, </text:span></text:p>
            <text:p><text:span text:style-name="functie">Drs. J.M.F. Kool</text:span></text:p>
          </text:section>
          <text:section text:name="ondertekening_id1-3-2-3-4">
            <text:p><text:span text:style-name="functie"/></text:p>
            <text:p><text:span text:style-name="functie">De burgemees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45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Eijsden-Margraten</meta:user-defined>
    <meta:user-defined meta:name="OVERHEIDop.Rubriek/DC.type">delegatie- of mandaatbesluit</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source">afdeling 10.1.1 van de Algemene wet bestuursrecht]|[1.0:c:BWBR0005537&amp;afdeling=10.1.1&amp;g=2025-04-04</meta:user-defined>
    <meta:user-defined meta:name="DC.source">hoofdstuk 9 van de Omgevingswet]|[1.0:c:BWBR0037885&amp;hoofdstuk=9&amp;g=2024-01-01</meta:user-defined>
    <meta:user-defined meta:name="DCTERMS.alternative">Machtigingsbesluit portefeuillehouder Ruimtelijke ordening en vergunningen Eijsden-Margraten 2025</meta:user-defined>
    <dc:language>nl</dc:language>
    <meta:user-defined meta:name="OVERHEIDop.locatietype/OVERHEIDop.gebiedsmarkering">Gemeente</meta:user-defined>
    <meta:user-defined meta:name="DC.title">Machtigingsbesluit Portefeuillehouder Ruimtelijke ordening en vergunningen</meta:user-defined>
    <meta:user-defined meta:name="DCTERMS.W3CDTF/DCTERMS.available">2025-05-07</meta:user-defined>
    <meta:user-defined meta:name="DCTERMS.W3CDTF/OVERHEIDop.jaargang">2025</meta:user-defined>
    <meta:user-defined meta:name="OVERHEIDop.publicationIssue">194558</meta:user-defined>
    <meta:user-defined meta:name="OVERHEIDop.betreftRegeling">CVDR738955_1</meta:user-defined>
    <meta:user-defined meta:name="OVERHEIDop.GmbID/DC.identifier">gmb-2025-194558</meta:user-defined>
    <meta:user-defined meta:name="xs:date/OVERHEIDop.startdatum">2025-05-08</meta:user-defined>
    <meta:user-defined meta:name="OVERHEIDop.versieInformatie"/>
  </office:meta>
</office:document-meta>
</file>