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annewekken 2  Zierikzee - het realiseren van twee woningen, inclusief Lange Nobelstraat 46 (nieuw)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twee woningen, inclusief Lange Nobelstraat 46 (nieuw)Zaaknummer: 1471779Datum indiening: 29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455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315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Jannewekken 2  Zierikzee - het realiseren van twee woningen, inclusief Lange Nobelstraat 46 (nieuw)Aanvraa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51</meta:user-defined>
    <meta:user-defined meta:name="OVERHEIDop.GmbID/DC.identifier">gmb-2025-194551</meta:user-defined>
    <meta:user-defined meta:name="OVERHEIDop.versieInformatie"/>
  </office:meta>
</office:document-meta>
</file>