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 Donderdag Meppeldag 7 en14 augustus 2025, Prinsengrach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 Donderdag Meppeldag op 7 en14 augustus 2025 aan de Prinsengrach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9-04-2025. We nemen waarschijnlijk voor 23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454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4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4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432665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 Donderdag Meppeldag 7 en14 augustus 2025, Prinsengracht te Mepp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45</meta:user-defined>
    <meta:user-defined meta:name="OVERHEIDop.GmbID/DC.identifier">gmb-2025-194545</meta:user-defined>
    <meta:user-defined meta:name="OVERHEIDop.versieInformatie"/>
  </office:meta>
</office:document-meta>
</file>